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eading_20_2">
      <style:paragraph-properties fo:margin-top="0.282cm" fo:margin-bottom="0.282cm" style:contextual-spacing="false" fo:text-align="justify" style:justify-single-word="false" fo:padding="0cm" fo:border="none" fo:keep-with-next="always"/>
      <style:text-properties fo:color="#000000" loext:opacity="100%" style:font-name="Times New Roman" fo:font-size="14pt" fo:font-weight="bold"/>
    </style:style>
    <style:style style:name="P2" style:family="paragraph" style:parent-style-name="Heading_20_2">
      <style:paragraph-properties fo:margin-top="0.282cm" fo:margin-bottom="0.353cm" style:contextual-spacing="false" fo:text-align="justify" style:justify-single-word="false" fo:padding="0cm" fo:border="none" fo:keep-with-next="always"/>
      <style:text-properties fo:color="#000000" loext:opacity="100%" style:font-name="Times New Roman" fo:font-size="14pt" fo:font-weight="bold"/>
    </style:style>
    <style:style style:name="P3" style:family="paragraph" style:parent-style-name="Heading_20_2">
      <style:paragraph-properties fo:margin-top="0.282cm" fo:margin-bottom="0.282cm" style:contextual-spacing="false" fo:text-align="justify" style:justify-single-word="false" fo:padding="0cm" fo:border="none" fo:keep-with-next="always"/>
    </style:style>
    <style:style style:name="P4" style:family="paragraph" style:parent-style-name="Text_20_body">
      <style:paragraph-properties fo:margin-left="10.502cm" fo:margin-right="0cm" fo:margin-top="0cm" fo:margin-bottom="0cm" style:contextual-spacing="false" fo:text-align="end" style:justify-single-word="false" fo:text-indent="0cm" style:auto-text-indent="false" fo:padding="0cm" fo:border="none"/>
    </style:style>
    <style:style style:name="P5" style:family="paragraph" style:parent-style-name="Text_20_body">
      <style:paragraph-properties fo:margin-top="0.282cm" fo:margin-bottom="0.282cm" style:contextual-spacing="false" fo:text-align="center" style:justify-single-word="false" fo:padding="0cm" fo:border="none"/>
    </style:style>
    <style:style style:name="P6" style:family="paragraph" style:parent-style-name="Text_20_body">
      <style:paragraph-properties fo:margin-top="0.282cm" fo:margin-bottom="0.282cm" style:contextual-spacing="false" fo:text-align="center" style:justify-single-word="false" fo:padding="0cm" fo:border="none"/>
      <style:text-properties fo:color="#000000" loext:opacity="100%" style:font-name="Times New Roman" fo:font-size="14pt" fo:font-weight="bold"/>
    </style:style>
    <style:style style:name="P7" style:family="paragraph" style:parent-style-name="Text_20_body" style:list-style-name="L2">
      <style:paragraph-properties fo:margin-left="1.27cm" fo:margin-right="0cm" fo:margin-top="0.212cm" fo:margin-bottom="0.212cm" style:contextual-spacing="false" fo:text-align="justify" style:justify-single-word="false" fo:text-indent="-0.635cm" style:auto-text-indent="false" fo:padding="0cm" fo:border="none"/>
      <style:text-properties fo:color="#000000" loext:opacity="100%" style:font-name="Times New Roman" fo:font-size="14pt" fo:font-weight="bold"/>
    </style:style>
    <style:style style:name="P8" style:family="paragraph" style:parent-style-name="Text_20_body">
      <style:paragraph-properties fo:margin-top="0.282cm" fo:margin-bottom="0.282cm" style:contextual-spacing="false" fo:text-align="center" style:justify-single-word="false" fo:padding="0cm" fo:border="none"/>
      <style:text-properties fo:color="#000000" loext:opacity="100%" style:font-name="Times New Roman" fo:font-size="14pt" fo:font-style="italic"/>
    </style:style>
    <style:style style:name="P9" style:family="paragraph" style:parent-style-name="Text_20_body">
      <style:paragraph-properties fo:margin-top="0.282cm" fo:margin-bottom="0.282cm" style:contextual-spacing="false" fo:text-align="justify" style:justify-single-word="false" fo:padding="0cm" fo:border="none"/>
      <style:text-properties fo:color="#000000" loext:opacity="100%" style:font-name="Times New Roman" fo:font-size="14pt"/>
    </style:style>
    <style:style style:name="P10" style:family="paragraph" style:parent-style-name="Text_20_body" style:list-style-name="L3">
      <style:paragraph-properties fo:margin-left="1.27cm" fo:margin-right="0cm" fo:margin-top="0.212cm" fo:margin-bottom="0.212cm" style:contextual-spacing="false" fo:text-align="justify" style:justify-single-word="false" fo:text-indent="-0.635cm" style:auto-text-indent="false" fo:padding="0cm" fo:border="none"/>
      <style:text-properties fo:color="#000000" loext:opacity="100%" style:font-name="Times New Roman" fo:font-size="14pt"/>
    </style:style>
    <style:style style:name="P11" style:family="paragraph" style:parent-style-name="Text_20_body">
      <style:paragraph-properties fo:margin-top="0.423cm" fo:margin-bottom="0.353cm" style:contextual-spacing="false" fo:text-align="justify" style:justify-single-word="false" fo:padding="0cm" fo:border="none"/>
      <style:text-properties fo:color="#000000" loext:opacity="100%" style:font-name="Times New Roman" fo:font-size="14pt"/>
    </style:style>
    <style:style style:name="P12" style:family="paragraph" style:parent-style-name="Text_20_body">
      <style:paragraph-properties fo:margin-top="0.282cm" fo:margin-bottom="0.282cm" style:contextual-spacing="false" fo:text-align="justify" style:justify-single-word="false" fo:padding="0cm" fo:border="none"/>
      <style:text-properties fo:color="#000000" loext:opacity="100%" style:font-name="Times New Roman" fo:font-size="14pt" fo:background-color="#ffffff"/>
    </style:style>
    <style:style style:name="P13" style:family="paragraph" style:parent-style-name="Text_20_body">
      <style:paragraph-properties fo:margin-top="0.282cm" fo:margin-bottom="0.282cm" style:contextual-spacing="false" fo:text-align="justify" style:justify-single-word="false" fo:padding="0cm" fo:border="none"/>
      <style:text-properties fo:color="#000000" loext:opacity="100%"/>
    </style:style>
    <style:style style:name="P14" style:family="paragraph" style:parent-style-name="Text_20_body">
      <style:paragraph-properties fo:margin-top="0.282cm" fo:margin-bottom="0.282cm" style:contextual-spacing="false" fo:text-align="justify" style:justify-single-word="false" fo:padding="0cm" fo:border="none"/>
    </style:style>
    <style:style style:name="P15" style:family="paragraph" style:parent-style-name="Text_20_body" style:list-style-name="L1">
      <style:paragraph-properties fo:margin-left="1.27cm" fo:margin-right="0cm" fo:margin-top="0.212cm" fo:margin-bottom="0.212cm" style:contextual-spacing="false" fo:text-align="justify" style:justify-single-word="false" fo:text-indent="-0.635cm" style:auto-text-indent="false" fo:padding="0cm" fo:border="none"/>
    </style:style>
    <style:style style:name="P16" style:family="paragraph" style:parent-style-name="Text_20_body">
      <style:paragraph-properties fo:margin-left="1.27cm" fo:margin-right="0cm" fo:margin-top="0.282cm" fo:margin-bottom="0.282cm" style:contextual-spacing="false" fo:text-align="justify" style:justify-single-word="false" fo:text-indent="0cm" style:auto-text-indent="false" fo:padding="0cm" fo:border="none"/>
    </style:style>
    <style:style style:name="P17" style:family="paragraph" style:parent-style-name="Text_20_body" style:list-style-name="L2">
      <style:paragraph-properties fo:margin-left="1.27cm" fo:margin-right="0cm" fo:margin-top="0.212cm" fo:margin-bottom="0.212cm" style:contextual-spacing="false" fo:text-align="justify" style:justify-single-word="false" fo:text-indent="-0.635cm" style:auto-text-indent="false" fo:padding="0cm" fo:border="none"/>
    </style:style>
    <style:style style:name="P18" style:family="paragraph" style:parent-style-name="Text_20_body">
      <style:paragraph-properties fo:margin-top="0.423cm" fo:margin-bottom="0.353cm" style:contextual-spacing="false" fo:text-align="justify" style:justify-single-word="false" fo:padding="0cm" fo:border="none"/>
    </style:style>
    <style:style style:name="P19" style:family="paragraph" style:parent-style-name="Text_20_body" style:list-style-name="L3">
      <style:paragraph-properties fo:margin-left="1.27cm" fo:margin-right="0cm" fo:margin-top="0.212cm" fo:margin-bottom="0.212cm" style:contextual-spacing="false" fo:text-align="justify" style:justify-single-word="false" fo:text-indent="-0.635cm" style:auto-text-indent="false" fo:padding="0cm" fo:border="none"/>
    </style:style>
    <style:style style:name="P20" style:family="paragraph" style:parent-style-name="Text_20_body">
      <style:paragraph-properties fo:margin-top="0.212cm" fo:margin-bottom="0.212cm" style:contextual-spacing="false" fo:text-align="justify" style:justify-single-word="false" fo:padding="0cm" fo:border="none"/>
    </style:style>
    <style:style style:name="P21" style:family="paragraph" style:parent-style-name="Text_20_body" style:list-style-name="L4">
      <style:paragraph-properties fo:margin-left="1.27cm" fo:margin-right="0cm" fo:margin-top="0.282cm" fo:margin-bottom="0.353cm" style:contextual-spacing="false" fo:text-align="justify" style:justify-single-word="false" fo:text-indent="-0.635cm" style:auto-text-indent="false" fo:padding="0cm" fo:border="none"/>
    </style:style>
    <style:style style:name="P22" style:family="paragraph" style:parent-style-name="Text_20_body">
      <style:paragraph-properties fo:margin-top="0.282cm" fo:margin-bottom="0.353cm" style:contextual-spacing="false" fo:text-align="justify" style:justify-single-word="false" fo:padding="0cm" fo:border="none"/>
    </style:style>
    <style:style style:name="P23" style:family="paragraph" style:parent-style-name="Text_20_body">
      <style:paragraph-properties fo:margin-top="0cm" fo:margin-bottom="0cm" style:contextual-spacing="false" fo:text-align="justify" style:justify-single-word="false" fo:padding="0cm" fo:border="none"/>
    </style:style>
    <style:style style:name="T1" style:family="text">
      <style:text-properties fo:color="#000000" loext:opacity="100%"/>
    </style:style>
    <style:style style:name="T2" style:family="text">
      <style:text-properties fo:color="#000000" loext:opacity="100%" style:font-name="Times New Roman" fo:font-size="14pt"/>
    </style:style>
    <style:style style:name="T3" style:family="text">
      <style:text-properties fo:color="#000000" loext:opacity="100%" style:font-name="Times New Roman" fo:font-size="14pt" fo:font-weight="bold"/>
    </style:style>
    <style:style style:name="T4" style:family="text">
      <style:text-properties fo:color="#000000" loext:opacity="100%" style:font-name="Times New Roman" fo:font-size="14pt" fo:background-color="#ffffff" loext:char-shading-value="0"/>
    </style:style>
    <style:style style:name="T5" style:family="text">
      <style:text-properties fo:color="#000000" loext:opacity="100%" fo:background-color="#ffffff" loext:char-shading-value="0"/>
    </style:style>
    <style:style style:name="T6" style:family="text">
      <style:text-properties fo:color="#1155cc" loext:opacity="100%" style:font-name="Times New Roman" fo:font-size="14pt" style:text-underline-style="solid" style:text-underline-width="auto" style:text-underline-color="font-color"/>
    </style:style>
    <style:style style:name="T7" style:family="text">
      <style:text-properties fo:color="#050505" loext:opacity="100%"/>
    </style:style>
    <style:style style:name="T8" style:family="text">
      <style:text-properties fo:color="#050505" loext:opacity="100%" fo:background-color="#ffffff" loext:char-shading-value="0"/>
    </style:style>
    <style:style style:name="T9" style:family="text">
      <style:text-properties fo:color="#050505" loext:opacity="100%" style:font-name="Times New Roman" fo:font-size="14pt"/>
    </style:style>
    <style:style style:name="T10" style:family="text">
      <style:text-properties fo:color="#050505" loext:opacity="100%" style:font-name="Times New Roman" fo:font-size="14pt"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Додаток №1</text:span><text:span text:style-name="T1"> </text:span></text:p>
      <text:p text:style-name="P5"> </text:p>
      <text:p text:style-name="P6">Всеукраїнська програма ментального здоров’я «Ти як?»</text:p>
      <text:p text:style-name="P8">Відновимо людину – людина відновить усе!</text:p>
      <text:p text:style-name="P14"> </text:p>
      <text:h text:style-name="P1" text:outline-level="2">Чому</text:h>
      <text:p text:style-name="P14"><text:span text:style-name="T2">Бо війна і ті жахи, які вона приносить із собою, зараз </text:span><text:span text:style-name="T3">найбільший бар’єр для українців.</text:span><text:span text:style-name="T1"> </text:span></text:p>
      <text:p text:style-name="P14"><text:span text:style-name="T2">Хто втратив близьких. Хто пережив полон. Зазнав насильства. Бачив смерть. Був на передовій. Жив в окупації. Чекає рідних з фронту. Волонтерить</text:span><text:span text:style-name="T1"> </text:span><text:span text:style-name="T2">до втрати свідомості. Хто евакуювався разом з дітьми у безпечне місце. </text:span></text:p>
      <text:p text:style-name="P14"><text:span text:style-name="T2">Немає людини, яку би не зачепила війна. Кожному і кожній без винятку вона залишає свої рани – </text:span><text:span text:style-name="T3">видимі і невидимі.</text:span></text:p>
      <text:h text:style-name="P1" text:outline-level="2">Чому – мовою цифр</text:h>
      <text:p text:style-name="P14"><text:span text:style-name="T2">*  </text:span><text:span text:style-name="T3">Кожен п’ятий українець </text:span><text:span text:style-name="T1">– </text:span><text:span text:style-name="T2">під загрозою розвитку певної форми</text:span><text:span text:style-name="T1"> </text:span><text:span text:style-name="T3">психічного розладу. </text:span><text:span text:style-name="T2">Цей висновок ґрунтується на оцінках ВООЗ.</text:span></text:p>
      <text:p text:style-name="P14"><text:span text:style-name="T2">* Прогнози МОЗ України: наслідки повномасштабної війни відчують на своєму ментальному здоров&amp;apos;ї </text:span><text:span text:style-name="T3">близько 15 млн українців.</text:span></text:p>
      <text:p text:style-name="P14"><text:span text:style-name="T2">*</text:span><text:span text:style-name="T1"> </text:span><text:span text:style-name="T3">40-50% населення України</text:span><text:span text:style-name="T1"> </text:span><text:span text:style-name="T2">потребуватиме психологічної підтримки різного ступеня інтенсивності: </text:span><text:span text:style-name="T3">5,1 млн</text:span><text:span text:style-name="T1"> – </text:span><text:span text:style-name="T2">людей старшого віку,</text:span><text:span text:style-name="T1"> </text:span><text:span text:style-name="T3">4,1 млн</text:span><text:span text:style-name="T1"> – </text:span><text:span text:style-name="T2">внутрішньо переміщених осіб, </text:span><text:span text:style-name="T3">2,6 млн</text:span><text:span text:style-name="T1"> – </text:span><text:span text:style-name="T2">дітей і підлітків, </text:span><text:span text:style-name="T3">1,5 млн</text:span><text:span text:style-name="T1"> – </text:span><text:span text:style-name="T2">військовослужбовців та ветеранів. Це результати аудиту потреб населення у послугах з охорони психічного здоров’я, проведеного у межах Всеукраїнської програми. </text:span></text:p>
      <text:p text:style-name="P14"><text:span text:style-name="T2">* </text:span><text:span text:style-name="T3">78% українців</text:span><text:span text:style-name="T1"> </text:span><text:span text:style-name="T2">мають близьких або знайомих, які </text:span><text:span text:style-name="T3">загинули або отримали поранення </text:span><text:span text:style-name="T2">під час війни. Такі </text:span><text:a xlink:type="simple" xlink:href="https://kiis.com.ua/?lang=ukr&amp;cat=reports&amp;id=1254&amp;page=1" text:style-name="Internet_20_link" text:visited-style-name="Visited_20_Internet_20_Link"><text:span text:style-name="T6">результати</text:span></text:a><text:span text:style-name="T1"> </text:span><text:span text:style-name="T2">опитування КМІС упродовж 26 травня-5 червня 2023 року.</text:span></text:p>
      <text:p text:style-name="P14"><text:span text:style-name="T2">* на початку повномасштабного вторгнення</text:span><text:span text:style-name="T1"> </text:span><text:span text:style-name="T3">війна розлучила сім&amp;apos;ї</text:span><text:span text:style-name="T1"> </text:span><text:span text:style-name="T2">майже половини українців (44%). Через рік таких </text:span><text:a xlink:type="simple" xlink:href="https://ratinggroup.ua/research/ukraine/kompleksne_dosl_dzhennya_yak_v_yna_zm_nila_mene_ta_kra_nu_p_dsumki_roku.html" text:style-name="Internet_20_link" text:visited-style-name="Visited_20_Internet_20_Link"><text:span text:style-name="T6">лише</text:span></text:a><text:span text:style-name="T1"> </text:span><text:span text:style-name="T2">21%. На щастя, </text:span><text:soft-page-break/><text:span text:style-name="T2">більшість із родин, кому довелося роз&amp;apos;єднатися, пройшли це випробування. Як справлятися тим, кому це не вдалося?!</text:span></text:p>
      <text:p text:style-name="P14"><text:span text:style-name="T2">* війна забрала життя майже </text:span><text:span text:style-name="T3">9 тисяч </text:span><text:span text:style-name="T2">цивільних осіб (</text:span><text:a xlink:type="simple" xlink:href="https://www.ohchr.org/en/news/2023/06/ukraine-civilian-casualty-update-5-june-2023" text:style-name="Internet_20_link" text:visited-style-name="Visited_20_Internet_20_Link"><text:span text:style-name="T6">дані</text:span></text:a><text:span text:style-name="T1"> </text:span><text:span text:style-name="T2">від 24 лютого 2022 до 4 червня 2023, підтверджені Управлінням верховного комісара ООН із прав людини). Тільки за </text:span><text:a xlink:type="simple" xlink:href="https://www.ohchr.org/en/news/2023/06/ukraine-civilian-casualty-update-5-june-2023" text:style-name="Internet_20_link" text:visited-style-name="Visited_20_Internet_20_Link"><text:span text:style-name="T6">травень</text:span></text:a><text:span text:style-name="T1"> – </text:span><text:span text:style-name="T3">858 жертв</text:span><text:span text:style-name="T2">. Реальне число, на жаль, є значно вищим. У кожного з цих людей залишаються рідні і близькі, яким</text:span><text:span text:style-name="T1"> </text:span><text:span text:style-name="T3">треба навчитися жити після втрати</text:span><text:span text:style-name="T2">, не дозволити «поховати» себе. Понад </text:span><text:span text:style-name="T3">15 тисяч цивільних</text:span><text:span text:style-name="T1"> </text:span><text:span text:style-name="T2">отримали поранення. Виклик – прийняти себе після; прийняти життя, яке не буде, як раніше; не всі зможуть впоратися з цим самостійно.</text:span></text:p>
      <text:p text:style-name="P14"><text:span text:style-name="T2">Довідково. </text:span><text:span text:style-name="T3">Найпоширеніші проблеми, з якими стикаються різні групи населення </text:span><text:span text:style-name="T2">(прописані у аудиті потреб):</text:span></text:p>
      <text:list xml:id="list3508306083" text:style-name="L1">
        <text:list-item>
          <text:p text:style-name="P15"><text:span text:style-name="T3">люди старшого віку:</text:span><text:span text:style-name="T1"> </text:span><text:span text:style-name="T2">фізичні захворювання, складнощі у самообслуговуванні, самотність, розрив сімейних звʼязків, зниження когнітивних функцій, погіршення памʼяті, соціальна ізоляція;</text:span></text:p>
        </text:list-item>
        <text:list-item>
          <text:p text:style-name="P15"><text:span text:style-name="T3">ВПО: </text:span><text:span text:style-name="T2">емоційне та моральне виснаження, самотність, культурний барʼєр, ярликування</text:span><text:span text:style-name="T1"> </text:span><text:span text:style-name="T2">як «понаїхавших», табу на щастя, брак живого спілкування;</text:span></text:p>
        </text:list-item>
        <text:list-item>
          <text:p text:style-name="P15"><text:span text:style-name="T3">діти та підлітки:</text:span><text:span text:style-name="T1"> </text:span><text:span text:style-name="T2">самотність, соціальна ізоляція, складнощі з адаптацією, відчуття некорисності в умовах війни (підлітки);</text:span></text:p>
        </text:list-item>
        <text:list-item>
          <text:p text:style-name="P15"><text:span text:style-name="T3">військовослужбовці та ветерани:</text:span><text:span text:style-name="T1"> </text:span><text:span text:style-name="T2">втрата ідентичності, втрата товаришів, втрата звичних соціальних звʼязків, особистісні проблеми, фізичні травми та каліцтва, емоційна нечутливість, зниження емпатії.</text:span></text:p>
        </text:list-item>
      </text:list>
      <text:p text:style-name="P14"> </text:p>
      <text:h text:style-name="P1" text:outline-level="2">Чому зараз</text:h>
      <text:p text:style-name="P9">«Ментальне здоров&amp;apos;я» дорівнює «сили для відновлення».</text:p>
      <text:p text:style-name="P14"><text:span text:style-name="T3">По-перше. </text:span><text:span text:style-name="T2">Численні дослідження свідчать про значний вплив ментального здоров’я на продуктивність людей та громад і економіку в цілому: </text:span><text:span text:style-name="T3">втрати від проблем пов’язаних з ментальним здоров’ям можуть сягати 4-5% ВВП.</text:span></text:p>
      <text:p text:style-name="P9">Тож коли ми говоримо про відновлення людини, що нерозривно <text:soft-page-break/>пов&amp;apos;язано зі сферою ментального здоров&amp;apos;я, це має прямий вплив на відновлення економіки, відновлення країни в цілому. </text:p>
      <text:p text:style-name="P14"><text:span text:style-name="T3">По-друге.</text:span><text:span text:style-name="T1"> </text:span><text:span text:style-name="T2">Україна відбудує нові школи, садочки, лікарні, багатоповерхівки. Але яке це матиме значення, якщо всередині цих будівель будуть поранені душі?!</text:span></text:p>
      <text:p text:style-name="P14"><text:span text:style-name="T2">Зараз, зосереджуючи всі ресурси і увагу на боротьбі з ворогом, ми можемо вважати решту речей менш важливими, непріоритетними. А от після Перемоги…! На жаль, як прогнозують фахівці, </text:span><text:span text:style-name="T3">війна впливатиме на українців ще мінімум протягом п&amp;apos;яти-семи років</text:span><text:span text:style-name="T1"> </text:span><text:span text:style-name="T2">після Перемоги. </text:span></text:p>
      <text:p text:style-name="P14"><text:span text:style-name="T2">Тому говорити, промотувати культуру піклування про ментальне здоров&amp;apos;я, шукати дієві рішення, створювати послуги з психосоціальної підтримки – повсюдні й доступні для кожної людини, яка її потребує, треба вже. </text:span><text:span text:style-name="T3">Зволікання сьогодні матиме ефект бомби уповільненої дії.</text:span><text:span text:style-name="T1"> </text:span><text:span text:style-name="T2">«Детонації» не витримає ніяка медична система.</text:span></text:p>
      <text:p text:style-name="P14"><text:span text:style-name="T2">Спрямовувати зусилля варто </text:span><text:span text:style-name="T3">на плекання стійкості зараз, щоб не лікувати розлади потім.</text:span></text:p>
      <text:h text:style-name="P3" text:outline-level="2"><text:span text:style-name="T3">Що буде, якщо… Ціна нероблення</text:span></text:h>
      <text:p text:style-name="P14"><text:span text:style-name="T2">Немає здоров&amp;apos;я без ментального здоров&amp;apos;я.</text:span><text:span text:style-name="T1"> </text:span><text:span text:style-name="T3">Ментальне та фізичне здоров&amp;apos;я – нерозривне ціле.</text:span><text:span text:style-name="T1"> </text:span><text:span text:style-name="T2">Одне не працює без іншого. Врахування обох аспектів є життєво</text:span><text:span text:style-name="T1"> </text:span><text:span text:style-name="T2">важливим для загального благополуччя.</text:span></text:p>
      <text:p text:style-name="P14"><text:span text:style-name="T2">Ось кілька прикладів – </text:span><text:span text:style-name="T3">ціна нероблення</text:span><text:span text:style-name="T1"> </text:span><text:span text:style-name="T3">для фізичного здоров&amp;apos;я ↓</text:span></text:p>
      <text:p text:style-name="P16"><text:span text:style-name="T2">* Люди, що переживають депресію, мають на 42% більш високий </text:span><text:span text:style-name="T3">ризик розвитку серцево-судинних захворювань.</text:span></text:p>
      <text:p text:style-name="P16"><text:span text:style-name="T2">* Люди з розладами сну мають більш високий ризик </text:span><text:span text:style-name="T3">розвитку діабету 2-го типу, ожиріння </text:span><text:span text:style-name="T2">та інших метаболічних захворювань.</text:span></text:p>
      <text:p text:style-name="P16"><text:span text:style-name="T2">* Люди з генералізованим</text:span><text:span text:style-name="T1"> </text:span><text:span text:style-name="T2">тривожним розладом мають підвищені рівні кортизолу, що може призвести до </text:span><text:span text:style-name="T3">зниження імунітету та збільшення ризику захворювання на інфекційні хвороби.</text:span><text:span text:style-name="T1"> </text:span><text:span text:style-name="T2">Генералізований</text:span><text:span text:style-name="T1"> </text:span><text:span text:style-name="T2">тривожний розлад – це коли людина відчуває занепокоєння через широке коло ситуацій та проблем, а не через якусь одну подію. Це тривалий стан, </text:span><text:soft-page-break/><text:span text:style-name="T2">тривога присутня у більшість днів, часто людині важко пригадати, коли востаннє вона почувалась розслаблено.</text:span></text:p>
      <text:p text:style-name="P16"><text:span text:style-name="T2">* Стан тривалого дистресу</text:span><text:span text:style-name="T1"> </text:span><text:span text:style-name="T2">може знижувати рівень естрогену в жіночому організмі та призводити до </text:span><text:span text:style-name="T3">ранньої менопаузи.</text:span></text:p>
      <text:p text:style-name="P14"><text:span text:style-name="T2">Психологічний компонент </text:span><text:span text:style-name="T3">є надважливим у системі реабілітації.</text:span><text:span text:style-name="T1"> </text:span><text:span text:style-name="T2">Людина може довго не ставати на протези, якщо з нею не працюватиме психолог, який допоможе </text:span><text:span text:style-name="T3">здолати бар&amp;apos;єри для прийняття себе нового. </text:span><text:span text:style-name="T2">Тому, наприклад, у </text:span><text:span text:style-name="T3">Superhumans</text:span><text:span text:style-name="T1"> </text:span><text:span text:style-name="T3">center</text:span><text:span text:style-name="T1"> </text:span><text:span text:style-name="T2">використовується комплексний підхід до реабілітації. Почитайте про</text:span><text:span text:style-name="T1"> </text:span><text:span text:style-name="T3">реабілітаційний центр «Галичина».</text:span><text:span text:style-name="T1"> </text:span><text:span text:style-name="T2">Під час нещодавнього візиту була нагода подивитися, як працює мультидисциплінарна</text:span><text:span text:style-name="T1"> </text:span><text:span text:style-name="T2">команда. </text:span><text:span text:style-name="T3">Це новий підхід у сфері реабілітації, і він вражає. </text:span><text:span text:style-name="T2">Психолог цього центру – Сергій Тітаренко, учасник бойових дій, майор у відставці, надає пацієнтам консультації у форматі «рівний-рівному» – після отриманої травми на війні в 2014 році Сергій пересувається на кріслі колісному.</text:span></text:p>
      <text:p text:style-name="P14"><text:span text:style-name="T3">Людський капітал – основний драйвер відновлення, зокрема й економічного. </text:span><text:span text:style-name="T2">Тому нероблення</text:span><text:span text:style-name="T1"> </text:span><text:span text:style-name="T2">у сфері ПЗПСП має свою ціну (занадто високу) і </text:span><text:span text:style-name="T3">для економіки.</text:span><text:span text:style-name="T1"> </text:span><text:span text:style-name="T2">Кілька прикладів-підтверджень цієї тези із авторитетних досліджень:</text:span></text:p>
      <text:p text:style-name="P16"><text:span text:style-name="T2">* Психічні розлади</text:span><text:span text:style-name="T1"> </text:span><text:span text:style-name="T3">збільшують витрати людини на здоров’я у 2-3 рази.</text:span></text:p>
      <text:p text:style-name="P16"><text:span text:style-name="T2">* Зниження продуктивності на робочому місці через психічні розлади може призвести до </text:span><text:span text:style-name="T3">збитків у розмірі більше ніж 1 трильйон доларів на рік </text:span><text:span text:style-name="T2">у всьому світі. </text:span></text:p>
      <text:p text:style-name="P16"><text:span text:style-name="T2">* Європейському Союзу психічні розлади коштують </text:span><text:span text:style-name="T3">понад 600 мільярдів євро на рік, </text:span><text:span text:style-name="T2">що становить</text:span><text:span text:style-name="T1"> </text:span><text:span text:style-name="T3">близько 5% ВВП регіону. </text:span></text:p>
      <text:p text:style-name="P14"><text:span text:style-name="T3">Ментальне здоров&amp;apos;я </text:span><text:span text:style-name="T1">– </text:span><text:span text:style-name="T2">це про людину і її працездатність. Це про економіку. Про здатність відновлюватися.</text:span></text:p>
      <text:p text:style-name="P14"> </text:p>
      <text:h text:style-name="P3" text:outline-level="2"><text:span text:style-name="T3">Всеукраїнська програма ментального здоров&amp;apos;я. Пазли</text:span><text:span text:style-name="T1"> </text:span><text:span text:style-name="T3">великої картини</text:span></text:h>
      <text:p text:style-name="P9">Буває надходять запити: де завантажити вашу програму? Де прочитати, що це <text:soft-page-break/>за Програма? </text:p>
      <text:p text:style-name="P14"><text:span text:style-name="T2">Всеукраїнська програма ментального здоров&amp;apos;я – не нормативний документ, не презентація, не ПДФ-файл, який завантажиш, прочитаєш, відкладеш, забудеш. </text:span></text:p>
      <text:p text:style-name="P14"><text:span text:style-name="T3">Це багатошарова трансформація системи психічного здоров&amp;apos;я та психосоціальної підтримки через низку компонентів, </text:span><text:span text:style-name="T2">зокрема: </text:span></text:p>
      <text:list xml:id="list391510459" text:style-name="L2">
        <text:list-item>
          <text:p text:style-name="P17"><text:span text:style-name="T2">формування </text:span><text:span text:style-name="T3">державної політики та координацію в регіонах;</text:span></text:p>
        </text:list-item>
        <text:list-item>
          <text:p text:style-name="P17"><text:span text:style-name="T3">міжнародну співпрацю</text:span><text:span text:style-name="T1"> </text:span><text:span text:style-name="T2">та налагодження взаємодії з донорами, партнерами, неурядовим сектором;</text:span></text:p>
        </text:list-item>
        <text:list-item>
          <text:p text:style-name="P17"><text:span text:style-name="T3">навчання фахівців першої лінії контакту</text:span><text:span text:style-name="T2">, </text:span><text:span text:style-name="T3">донавчання</text:span><text:span text:style-name="T1"> </text:span><text:span text:style-name="T3">та тренінги для фахівців </text:span><text:span text:style-name="T2">зі сфери психічного здоров’я;</text:span></text:p>
        </text:list-item>
        <text:list-item>
          <text:p text:style-name="P7">створення системи професійних стандартів;</text:p>
        </text:list-item>
        <text:list-item>
          <text:p text:style-name="P17"><text:span text:style-name="T2">пілотування, втілення </text:span><text:span text:style-name="T3">проєктів</text:span><text:span text:style-name="T1"> </text:span><text:span text:style-name="T2">та створення окремих </text:span><text:span text:style-name="T3">продуктів</text:span><text:span text:style-name="T2">;</text:span></text:p>
        </text:list-item>
        <text:list-item>
          <text:p text:style-name="P17"><text:span text:style-name="T3">всеукраїнську комунікаційну кампанію, </text:span><text:span text:style-name="T2">спрямовану на формування культури піклування про ментальне здоров&amp;apos;я, антистигму.</text:span></text:p>
        </text:list-item>
      </text:list>
      <text:p text:style-name="P13"> </text:p>
      <text:h text:style-name="P1" text:outline-level="2">Державна політика та координація в регіонах</text:h>
      <text:p text:style-name="P14"><text:span text:style-name="T2">Є такий поширений міф, що послуги у сфері психічного здоров’я – повністю на плечах громади. Так, дійсно, послуги мають бути там, де людина проживає, у зоні її доступу. </text:span><text:span text:style-name="T3">Але правила гри, коридори, і маршрути, за якими ці послуги надаються, має створювати держава.</text:span><text:span text:style-name="T1"> </text:span><text:span text:style-name="T3">Так само як і систему моніторингу ефективності і зворотного зв’язку. </text:span><text:span text:style-name="T2">Ментальне здоров&amp;apos;я має бути частиною державної політики. І ця інтеграція почалася майже зі старту ініціативи зі створення Всеукраїнської програми ментального здоров&amp;apos;я.</text:span></text:p>
      <text:p text:style-name="P14"><text:span text:style-name="T2">Так, при Кабінеті Міністрів було створено </text:span><text:span text:style-name="T3">Міжвідомчу координаційну раду з питань охорони психічного здоров’я. </text:span><text:span text:style-name="T2">Фактично це майданчик для ухвалення рішень, що стосуються розроблення та впровадження Всеукраїнської програми. </text:span></text:p>
      <text:p text:style-name="P14"><text:span text:style-name="T2">За підтримки партнерів – Всесвітньої організації охорони здоров&amp;apos;я – </text:span><text:soft-page-break/><text:span text:style-name="T2">створено</text:span><text:span text:style-name="T1"> </text:span><text:span text:style-name="T3">Координаційний центр з психічного здоров&amp;apos;я. </text:span><text:span text:style-name="T2">Його роль – </text:span><text:span text:style-name="T3">узгодження зусиль та забезпечення взаємодії усіх а́кторів</text:span><text:span text:style-name="T1"> </text:span><text:span text:style-name="T3">процесу</text:span><text:span text:style-name="T1"> – </text:span><text:span text:style-name="T2">міністерств, установ та організацій, органів місцевого самоврядування, неурядового сектору, міжнародних партнерів та донорів, експертної і наукової спільноти. </text:span></text:p>
      <text:p text:style-name="P14"><text:span text:style-name="T2">Усі, хто залучені до формування і роботи сфери охорони психічного здоров&amp;apos;я, </text:span><text:span text:style-name="T3">мають грати в одній команді.</text:span><text:span text:style-name="T1"> </text:span><text:span text:style-name="T2">Не просто бути на постійному зв&amp;apos;язку одне з одним, але й зважено, прозоро і обґрунтовано розподіляти ресурси, зусилля і можливості. Щоб не тягнути у різні боки, а спільно закривати існуючі потреби і прогалини. А ще мати впевненість, що все, що робиться, базується на доказових підходах, що довели свою ефективність в усьому світі та були адаптовані для реалій України. </text:span></text:p>
      <text:p text:style-name="P14"><text:span text:style-name="T2">Зусиллями Координаційного центру проведено </text:span><text:span text:style-name="T3">мотиваційні сесії для заступників міністрів, і для заступників голів обласних державних адміністрацій.</text:span><text:span text:style-name="T1"> </text:span><text:span text:style-name="T2">По два дні інтенсиву, де заступники ОВА працювали над конструюванням послуги із психосоціальної підтримки, а заступники міністрів – удосконалювали пріоритетні проєкти</text:span><text:span text:style-name="T1"> </text:span><text:span text:style-name="T2">своїх відомств. </text:span></text:p>
      <text:p text:style-name="P14"><text:span text:style-name="T2">Чому це було важливо? </text:span><text:span text:style-name="T3">Компонента ментального здоров’я – повсюдна. </text:span><text:span text:style-name="T2">Вона однаково важлива і в освітній сфері, і в соціальній, у сфері охорони здоров’я, культури, секторі безпеки й оборони… Відтак, проєкти</text:span><text:span text:style-name="T1"> </text:span><text:span text:style-name="T2">у цій сфері </text:span><text:span text:style-name="T3">не можуть реалізовуватись автономно, бути у розсинхроні. </text:span><text:span text:style-name="T2">Проєктні</text:span><text:span text:style-name="T1"> </text:span><text:span text:style-name="T2">команди одного міністерства мають розуміти, що роблять їхні колеги в іншому міністерстві, не дублювати свої пропозиції, посилювати одне одного та підхоплювати у складних рішеннях. Не побудувавши майже безшовного з’єднання між елементами, </text:span><text:span text:style-name="T3">ланцюжок інтегрованої послуги не запрацює</text:span><text:span text:style-name="T2">. Якщо немає координації, об&amp;apos;єднання зусиль, людина, шукаючи підтримки, </text:span><text:span text:style-name="T3">просто загубиться між відомствами, установами, департаментами.</text:span><text:span text:style-name="T1"> </text:span></text:p>
      <text:p text:style-name="P14"><text:span text:style-name="T2">У межах Всеукраїнської програми був проведений </text:span><text:span text:style-name="T3">аудит потреб громадян і аудит ресурсів існуючої системи надання послуг </text:span><text:span text:style-name="T2">у сфері психічного здоров&amp;apos;я та психосоціальної підтримки</text:span><text:span text:style-name="T3">. </text:span><text:span text:style-name="T2">Тож при підготовці своїх пріоритетних проєктів</text:span><text:span text:style-name="T1"> </text:span><text:span text:style-name="T2">міністерства мали чітке розуміння, які цільові групи мають бути у фокусі при розробці послуги, і що треба для її створення та забезпечення функціонування.</text:span></text:p>
      <text:p text:style-name="P14"><text:span text:style-name="T3">Сім міністерств уже представили свої пріоритетні проєкти</text:span><text:span text:style-name="T1"> </text:span><text:span text:style-name="T2">на засіданні Міжвідомчої координаційної ради. </text:span></text:p>
      <text:p text:style-name="P14"><text:soft-page-break/><text:span text:style-name="T2">Наприклад, проєкт</text:span><text:span text:style-name="T1"> </text:span><text:span text:style-name="T3">Міністерства охорони здоров’я</text:span><text:span text:style-name="T1"> </text:span><text:span text:style-name="T2">спрямований на те, аби людина могла отримати допомогу в питаннях психічного здоров’я </text:span><text:span text:style-name="T3">в кабінеті сімейного лікаря. </text:span><text:span text:style-name="T2">Це насправді революція і прорив послуг держави у сфері психічного здоров&amp;apos;я. У багатьох країнах світу це уже звична послуга.</text:span></text:p>
      <text:p text:style-name="P14"><text:span text:style-name="T2">Перший, до кого ми приходимо з проблемами зі здоров&amp;apos;ям (іноді не здогадуючись, що причина цих проблем – у ментальній площині) – </text:span><text:span text:style-name="T3">це сімейний лікар. </text:span><text:span text:style-name="T2">Виявляти та вести найпоширеніші психічні розлади, наприклад, такі як депресія, гостра реакція на стрес, суїцидальна</text:span><text:span text:style-name="T1"> </text:span><text:span text:style-name="T2">поведінка, сімейний лікар може після проходження </text:span><text:span text:style-name="T3">навчання за програмою ВООЗ mhGAP. </text:span><text:span text:style-name="T2">Крім сімейних лікарів, курс також розрахований на педіатрів, терапевтів, фельдшерів, медичних сестер/братів. Станом на кінець травня навчання завершили майже 27 тисяч фахівців первинної медичної допомоги (ПМД). </text:span></text:p>
      <text:p text:style-name="P14"><text:span text:style-name="T2">У більш широкому розрізі, це </text:span><text:span text:style-name="T3">сприятиме ранньому виявленню психічних розладів</text:span><text:span text:style-name="T1"> </text:span><text:span text:style-name="T2">у пацієнтів та зробить можливим їх ведення</text:span><text:span text:style-name="T1"> </text:span><text:span text:style-name="T3">поза межами монопрофільних</text:span><text:span text:style-name="T1"> </text:span><text:span text:style-name="T3">стаціонарних закладів. </text:span></text:p>
      <text:p text:style-name="P18"><text:span text:style-name="T2">Крім функції допомоги, було би дуже добре, аби сімейні лікарі трохи взяли на себе</text:span><text:span text:style-name="T1"> </text:span><text:span text:style-name="T3">просвітницьку місію – стали провідниками для своїх пацієнтів у світ піклування про ментальне здоров&amp;apos;я. </text:span><text:span text:style-name="T2">Одні з найчастіших їхніх гостей – люди старшого віку: не всі є активними глядачами телебачення, не всі мають сучасні гаджети. Але мають повагу і довіру до лікаря. Ніхто не розкаже про ментальне здоров&amp;apos;я так, як він. </text:span></text:p>
      <text:p text:style-name="P14"><text:span text:style-name="T2">Важливо додати, що після проходження програми mhGAP</text:span><text:span text:style-name="T1"> </text:span><text:span text:style-name="T2">та здачі тесту фахівці закладів ПМД можуть надавати</text:span><text:span text:style-name="T1"> </text:span><text:span text:style-name="T3">послуги в межах пакету Програми медичних гарантій </text:span><text:span text:style-name="T2">«Супровід і лікування дорослих та дітей з психічними розладами на первинному рівні медичної допомоги», який був запроваджений у листопаді 2022 року. Укласти контракт із НСЗУ за цим пакетом можуть ті заклади первинки, в яких щонайменше 20% медичного персоналу пройшли відповідне навчання.</text:span></text:p>
      <text:p text:style-name="P14"><text:span text:style-name="T2">Виклик зараз та напотім</text:span><text:span text:style-name="T1"> – </text:span><text:span text:style-name="T2">щоб сімейні лікарі та інші фахівці ПМД, які пройшли навчання, згодом </text:span><text:span text:style-name="T3">отримували супервізію, </text:span><text:span text:style-name="T2">щоб мали налагоджені контакти та зв&amp;apos;язки з іншими сервісами і послугами в громадах, аби за потреби порекомендувати їх людині.</text:span></text:p>
      <text:p text:style-name="P14"><text:soft-page-break/><text:span text:style-name="T3">Міністерство внутрішніх справ</text:span><text:span text:style-name="T1"> </text:span><text:span text:style-name="T2">у межах свого пріоритетного проєкту</text:span><text:span text:style-name="T1"> </text:span><text:span text:style-name="T2">створює алгоритм </text:span><text:span text:style-name="T3">надання кризової психологічної допомоги та</text:span><text:span text:style-name="T1"> </text:span><text:span text:style-name="T3">супроводу людей</text:span><text:span text:style-name="T1"> </text:span><text:span text:style-name="T3">у надзвичайних ситуаціях. </text:span><text:span text:style-name="T2">Такий собі ланцюжок – від першої психологічної допомоги людині на місці, наприклад, після влучання ракети, із подальшим супроводженням до повного її одужання. </text:span></text:p>
      <text:p text:style-name="P14"><text:span text:style-name="T2">Запорука цілісності цього ланцюжка – </text:span><text:span text:style-name="T3">взаємодія працівників різних сфер</text:span><text:span text:style-name="T1"> </text:span><text:span text:style-name="T2">(соціальної, освіти, медицини тощо). Психологи МВС, працюючи на місці, вже розуміють, кому потрібний буде подальший супровід. І тут «підхопити» людину і так би мовити провести її за руку до повного одужання мають працівники інших сфер. Поки якраз на цьому місці, за словами Міністра внутрішніх справ Ігоря Клименка, «ланцюжок допомоги» обривається. Ось чому ми так часто говоримо про співпрацю та взаємодію. Саме вона у цьому випадку </text:span><text:span text:style-name="T3">забечить</text:span><text:span text:style-name="T1"> </text:span><text:span text:style-name="T3">повний цикл підтримки людини</text:span><text:span text:style-name="T2">, яка постраждала внаслідок надзвичайної ситуації.</text:span></text:p>
      <text:p text:style-name="P14"><text:span text:style-name="T2">А ще тут треба додати, що Міністерство внутрішніх справ тримає лідерство щодо </text:span><text:span text:style-name="T3">системності та масштабу навчання</text:span><text:span text:style-name="T1"> </text:span><text:span text:style-name="T2">всередині своїх структур навичкам самодопомоги та первинної підтримки у кризових ситуаціях. Відповідним навчанням вже охоплено </text:span><text:span text:style-name="T3">55% психологів, </text:span><text:span text:style-name="T2">які працюють у ДСНС та Нацполіції. До кінця року цифра має скласти 100%. </text:span></text:p>
      <text:p text:style-name="P14"><text:span text:style-name="T2">Пріоритетний проєкт</text:span><text:span text:style-name="T1"> </text:span><text:span text:style-name="T3">Міністерства освіти та науки</text:span><text:span text:style-name="T1"> </text:span><text:span text:style-name="T2">передбачає впровадження навичок психологічної стійкості на всіх рівнях освіти – від дошкільної до вищої. Це, наприклад, про те, що мають бути запроваджені нові навчальні програми в школі. У США </text:span><text:span text:style-name="T3">в межах курсу соціально-емоційного навчання Well-Being</text:span><text:span text:style-name="T1"> </text:span><text:span text:style-name="T2">з садочку і перших класів школи</text:span><text:span text:style-name="T1"> </text:span><text:span text:style-name="T2">вчаться, як ідентифікувати свої емоції, будувати відносини, вирішувати конфлікти, управляти стресом. Певні теми можуть повторюватися, але вони розкриваються глибше залежно від віку дитини. Тобто, глибина розуміння «зростає» разом із дитиною. </text:span></text:p>
      <text:p text:style-name="P14"><text:span text:style-name="T2">Водночас половина з тих тем, які включає американський курс, </text:span><text:span text:style-name="T3">не мають відповідників в українських освітніх програмах. </text:span><text:span text:style-name="T2">У межах Всеукраїнської програми ментального здоров&amp;apos;я маємо партнерство з розробниками курсу Well-Being. Велика вдячність американським партнерам, які передали Україні ці посібники, зараз вони проходять наукову адаптацію. І є сподівання, що вже з першого вересня </text:span><text:span text:style-name="T3">курс соціально-емоційного навчання стане частиною шкільної програми наших дітей. </text:span></text:p>
      <text:p text:style-name="P14"><text:span text:style-name="T2">Діти та підлітки – </text:span><text:span text:style-name="T3">особливо потребують уваги у ці складні часи </text:span><text:soft-page-break/><text:span text:style-name="T3">випробувань. </text:span><text:span text:style-name="T2">Бо не отримуючи підтримки від батьків, педагога, навколишнього оточення – вони «втікають» у світ онлайн, який разом із перевагами має і ризики. Ось такі тривожні </text:span><text:a xlink:type="simple" xlink:href="https://www.harmonyhit.com/" text:style-name="Internet_20_link" text:visited-style-name="Visited_20_Internet_20_Link"><text:span text:style-name="T6">результати</text:span></text:a><text:span text:style-name="T1"> </text:span><text:span text:style-name="T2">міжнародних досліджень:</text:span></text:p>
      <text:list xml:id="list943119658" text:style-name="L3">
        <text:list-item>
          <text:p text:style-name="P10">підлітки, що проводять понад 5 годин на день за гаджетами, частіше мають тривожні та депресивні розлади;</text:p>
        </text:list-item>
        <text:list-item>
          <text:p text:style-name="P10">91% підлітків відчувають, що соцмережі негативно впливають на сприйняття власного тіла та знижують самооцінку;</text:p>
        </text:list-item>
        <text:list-item>
          <text:p text:style-name="P10">понад 80% підлітків засинають з гаджетами, що призводить до порушень тривалості та якості сну;</text:p>
        </text:list-item>
        <text:list-item>
          <text:p text:style-name="P19"><text:span text:style-name="T2">кожна третя дитина у світі стикалася з кібербулінгом, ризик самогубства у таких дітей вдвічі більший.</text:span></text:p>
        </text:list-item>
      </text:list>
      <text:p text:style-name="P14"><text:span text:style-name="T2">Педагогічний працівник, шкільний психолог, батьки – нерозривне ціле у питанні психологічного добробуту дитини. Однак наразі не визначений механізм їхньої взаємодії і немає чітко розподілених ролей: хто і за яку «ділянку роботи» відповідає. Шкільних психологів фізично не вистачає, та і без включеності</text:span><text:span text:style-name="T1"> </text:span><text:span text:style-name="T2">педагогів та батьків – зусиль фахівця замало. Це ще один виклик, на подолання якого буде спрямований пріоритетний проєкт</text:span><text:span text:style-name="T1"> </text:span><text:span text:style-name="T2">МОН: трансформувати психологічну службу в системі освіти. </text:span></text:p>
      <text:p text:style-name="P14"><text:span text:style-name="T2">Окремими кроками міністерство працює над тим, аби </text:span><text:span text:style-name="T3">учасники освітнього процесу здобували нові навички самодопомоги та піклування про ментальне здоров&amp;apos;я людей поруч. </text:span><text:span text:style-name="T2">Так, у межах Всеукраїнської програми ментального здоров&amp;apos;я 35 тисяч педагогічних та науково-педагогічних працівників, 5,5 тисяч практичних психологів та соціальних педагогів </text:span><text:span text:style-name="T3">пройшли навчання з першої психологічної допомоги.</text:span><text:span text:style-name="T1"> </text:span><text:span text:style-name="T2">Планується, що до кінця 2024 року відповідними навичками обростуть 400 тисяч педагогічних та науково-педагогічних працівників, 13 500 – практичних психологів та соціальних педагогів. 150 психологів обласних інклюзивно-ресурсних центрів пройдуть навчання за програмою «СЕТА Діти» для роботи зі складними випадками.</text:span></text:p>
      <text:p text:style-name="P14"><text:span text:style-name="T2">Пріоритетною задачею у межах пріоритетного проєкту</text:span><text:span text:style-name="T1"> </text:span><text:span text:style-name="T3">Міністерства молоді та спорту</text:span><text:span text:style-name="T1"> </text:span><text:span text:style-name="T2">є надання послуг з психологічної підтримки через платформу «СпівДія». Тут є два основні компоненти.</text:span></text:p>
      <text:p text:style-name="P14"><text:soft-page-break/><text:span text:style-name="T3">Перший компонент: </text:span><text:span text:style-name="T2">надання індивідуальних консультацій, проведення груп взаємопідтримки, просвітницьких та інформативних тренінгів для дорослих у хабах «СпівДія», що наразі функціонують у 17 регіонах. Є також опція онлайн-консультування по-телефону. Так, за травень майже 700 українців отримали спеціалізовані психологічні консультації через хаби «СпівДія», майже 300 осіб було проконсультовано</text:span><text:span text:style-name="T1"> </text:span><text:span text:style-name="T2">онлайн.</text:span></text:p>
      <text:p text:style-name="P20"><text:span text:style-name="T3">Другий компонент: </text:span><text:span text:style-name="T2">курси психоемоційної підтримки, заняття з дітьми, психологічна підтримка батьків через компоненту «СпівДія</text:span><text:span text:style-name="T1"> </text:span><text:span text:style-name="T2">заради Дітей». Це простір на базі молодіжних центрів, де дитина отримує психоемоційну підтримку через неформальну освіту: творчі заняття, пізнавальну діяльність, взаємодію з іншими дітьми та дорослими. Такі простори наразі присутні у 18 регіонах. «СпівДія</text:span><text:span text:style-name="T1"> </text:span><text:span text:style-name="T2">заради Дітей» також працює у форматі мобільних команд. Упродовж травня підтримку було надано 3 456 дітям: 2 550 – через стаціонарні команди, 906 – через мобільні. </text:span></text:p>
      <text:p text:style-name="P14"><text:span text:style-name="T2">Також у межах свого пріоритетного проєкту</text:span><text:span text:style-name="T1"> </text:span><text:span text:style-name="T2">Мінмолодьспорт</text:span><text:span text:style-name="T1"> </text:span><text:span text:style-name="T2">розширює мережу </text:span><text:span text:style-name="T3">«Активних парків» </text:span><text:span text:style-name="T1">– </text:span><text:span text:style-name="T2">просторів для занять спортом, аби люди мали нагоду отримати </text:span><text:span text:style-name="T3">психоемоційне розвантаження через рухову активність. </text:span><text:span text:style-name="T2">До проєкту</text:span><text:span text:style-name="T1"> </text:span><text:span text:style-name="T2">долучено 750 громад, наразі є 704 майданчики «Активних парків». Очікується, що проєктом</text:span><text:span text:style-name="T1"> </text:span><text:span text:style-name="T2">буде охоплено близько 1 млн українців. На майданчиках працюватимуть координатори, які проходять навчання із опанування навичок першої психологічної допомоги. У якості координаторів до проєкту</text:span><text:span text:style-name="T1"> </text:span><text:span text:style-name="T2">також будуть залучені люди з інвалідністю, зокрема ветерани.</text:span></text:p>
      <text:p text:style-name="P14"><text:span text:style-name="T3">Міністерство соціальної політики </text:span><text:span text:style-name="T2">відповідно до свого піротритерного</text:span><text:span text:style-name="T1"> </text:span><text:span text:style-name="T2">проєкту</text:span><text:span text:style-name="T1"> </text:span><text:span text:style-name="T2">пропонує створення Центрів життєстійкості. Такі центри мають стати своєрідним хабом, де будуть представлені всі сервіси і послуги, які є в громаді. Щось на кшталт </text:span><text:span text:style-name="T3">«соціального ЦНАПу», куди за принципом «єдиного вікна» </text:span><text:span text:style-name="T2">зможуть звернутися усі мешканці громади, зокрема й внутрішньо переміщені особи, ветерани, сім’ї військовослужбовців.</text:span></text:p>
      <text:p text:style-name="P14"><text:span text:style-name="T2">Для</text:span><text:span text:style-name="T1"> </text:span><text:span text:style-name="T3">сімей військовослужбовців </text:span><text:span text:style-name="T2">є особливо необхідним </text:span><text:span text:style-name="T3">підтримуюче соціальне середовище, психологічна допомога. </text:span><text:span text:style-name="T2">Бо коли хтось з родини воює, той, хто залишився вдома, подумки завжди на полі бою, з рідною людиною. І якщо та рідна людина раптом не виходить на зв’язок, коли про це було домовлено, для іншого </text:span><text:span text:style-name="T3">може обірватися весь світ. </text:span></text:p>
      <text:p text:style-name="P14"><text:span text:style-name="T2">У стійкості наших бійців ніхто сьогодні не має жодного сумніву, але вони також</text:span><text:span text:style-name="T1"> </text:span><text:span text:style-name="T3">потребуватимуть відновлення. </text:span><text:span text:style-name="T2">Тому </text:span><text:span text:style-name="T3">Міністерство оборони,</text:span><text:span text:style-name="T1"> </text:span><text:soft-page-break/><text:span text:style-name="T2">реалізуючи свій пріоритетний проєкт, розбудовуватиме </text:span><text:span text:style-name="T3">п&amp;apos;ятишарову систему відновлення </text:span><text:span text:style-name="T2">наших захисників і захисниць. </text:span></text:p>
      <text:p text:style-name="P14"><text:span text:style-name="T2">Одним із цих п&amp;apos;яти компонентів є </text:span><text:span text:style-name="T3">розвиток компетенцій:</text:span><text:span text:style-name="T1"> </text:span><text:span text:style-name="T2">психологічний мінімум у загальновійськовій підготовці, навчання командирів та психологів, команд реінтеграції, </text:span><text:span text:style-name="T3">навчання за методом «рівний-рівному», </text:span><text:span text:style-name="T2">щоб побратими могли підтримувати одне одного і надавати першу психологічну допомогу.</text:span></text:p>
      <text:p text:style-name="P14"><text:span text:style-name="T2">Також планується створення </text:span><text:span text:style-name="T3">Центрів відновлення ментального здоров’я,</text:span><text:span text:style-name="T1"> </text:span><text:span text:style-name="T2">де з військовослужбовцями працюватиме </text:span><text:span text:style-name="T3">мультидисциплінарна</text:span><text:span text:style-name="T1"> </text:span><text:span text:style-name="T3">команда: </text:span><text:span text:style-name="T2">психолог, остеопат, соціальний менеджер, лікар-психіатр, юрист, фітнес-інструктор. Проходячи тижневу програму відновлення у такому центрі, військовий матиме нагоду провести </text:span><text:span text:style-name="T3">там час з родиною.</text:span></text:p>
      <text:p text:style-name="P14"><text:span text:style-name="T3">Міністерство у справах ветеранів впроваджуватиме проєкт</text:span><text:span text:style-name="T1"> </text:span><text:span text:style-name="T2">«Перехід від військової служби до цивільного життя (в частині психологічної допомоги)». </text:span></text:p>
      <text:p text:style-name="P14"><text:span text:style-name="T2">Складовою проєкту</text:span><text:span text:style-name="T1"> </text:span><text:span text:style-name="T2">є цифрове рішення – створення</text:span><text:span text:style-name="T1"> </text:span><text:span text:style-name="T3">системи інформаційних сервісів</text:span><text:span text:style-name="T1"> – </text:span><text:span text:style-name="T2">для підтримки захисників і захисниць, їхніх сімей під час повернення до мирного життя.</text:span></text:p>
      <text:p text:style-name="P14"><text:span text:style-name="T2">Інтеграція наших захисників та захисниць у суспільство має бути максимально взаємокомфортною</text:span><text:span text:style-name="T1"> – </text:span><text:span text:style-name="T2">і для людини, яка отримала на фронті відомий тільки їй травматичний досвід, і для цивільних, які у мирних містах, але теж – зі своїми видимими і невидимими ранами. До слова, </text:span><text:span text:style-name="T3">дуже високий рівень відповідальності у цьому питанні проявляють бізнеси. </text:span><text:span text:style-name="T2">Наприклад, </text:span><text:span text:style-name="T3">«Укрзалізниця»,</text:span><text:span text:style-name="T1"> </text:span><text:span text:style-name="T2">учасниця спільноти «Бізнес без бар&amp;apos;єрів» шукає рішення, як повертати до роботи своїх співробітників після фронту – багато з них через поранення та травми не можуть виконували обов&amp;apos;язки, які мали раніше. Великий запит на тренінги / навчання бізнесів та їхніх колективів </text:span><text:span text:style-name="T3">навичкам толерантної взаємодії з колегами, </text:span><text:span text:style-name="T2">які повернулися з фронту. Уже анонсовано розробку відповідного нового розділу «Довідника безбар&amp;apos;єрності», разом зі спільнотою «Бізнес без бар&amp;apos;єрів» створюватимуться продукти у різних форматах, аби задовольнити цей запит. </text:span><text:span text:style-name="T3">Бізнеси, як ніхто, розуміють, що в людський ресурс треба інвестувати. </text:span><text:span text:style-name="T2">І це не завжди про гроші, це про увагу, підтримку, піклування, гнучкість у нових обставинах.</text:span></text:p>
      <text:p text:style-name="P14"><text:span text:style-name="T2">Працевлаштування, зайнятість є одним із способів </text:span><text:span text:style-name="T3">вирішення проблеми соціальної ізоляції, </text:span><text:span text:style-name="T2">яка вже стоїть надзвичайно гостро, особливо серед </text:span><text:soft-page-break/><text:span text:style-name="T2">ветеранів.</text:span></text:p>
      <text:p text:style-name="P14"><text:span text:style-name="T2">Важливо додати, якщо захисник не отримає належну підтримку після повернення, </text:span><text:span text:style-name="T3">ризик кризових та тяжкий станів для його ментального здоровʼя</text:span><text:span text:style-name="T1"> </text:span><text:span text:style-name="T3">значно вищий.</text:span><text:span text:style-name="T1"> </text:span><text:span text:style-name="T2">А це – більше відвідувань невідкладної медичної допомоги, більше госпіталізацій, (а стаціонари перевантажені вже зараз). Це потенційно тривала непрацездатність та втрата продуктивності, а отже – додаткове навантаження на соціальні служби. Нарешті, це підвищений ризик залишитися без постійного місця проживання, набути різноманітних залежностей</text:span><text:span text:style-name="T1"> </text:span><text:span text:style-name="T2">тощо.</text:span></text:p>
      <text:p text:style-name="P14"><text:span text:style-name="T3">Тільки увага!</text:span><text:span text:style-name="T1"> </text:span><text:span text:style-name="T2">Говорячи про наслідки війни для тих, хто був на полі бою, маємо бути дуже </text:span><text:span text:style-name="T3">обережними і виваженими. </text:span><text:span text:style-name="T2">В суспільстві так активно і неправомірно </text:span><text:span text:style-name="T3">культивується думка, </text:span><text:span text:style-name="T2">що люди із бойовим досвідом майже всі матимуть ПТСР, що </text:span><text:span text:style-name="T3">це травмує і хвилює самих військовослужбовців.</text:span><text:span text:style-name="T1"> </text:span><text:span text:style-name="T2">«Якщо ти військовий, то обов’язково матимеш розлади психічного здоров’я» – це хибна теза. Ми – різні, і наша психіка по-різному реагує на пережите. Замість ставити діагнози, обираймо </text:span><text:span text:style-name="T3">бути один для одного скелею і опорою.</text:span></text:p>
      <text:p text:style-name="P14"><text:span text:style-name="T3">Стосовно координації в регіонах:</text:span><text:span text:style-name="T1"> </text:span><text:span text:style-name="T2">у багатьох містах і громадах України є вже добре працюючі сервіси і послуги. Найчастіше вони створені за підтримки міжнародних партнерів, донорів та неурядового сектору. </text:span></text:p>
      <text:p text:style-name="P14"><text:span text:style-name="T3">Тепер завдання регіональної влади </text:span><text:span text:style-name="T1">– </text:span><text:span text:style-name="T2">зібрати це, як намистинки, у єдину систему, яка функціонуватиме безперебійно, матиме зрозумілу для отримувача послуги точку входу, маршрут подальшого супроводу.</text:span></text:p>
      <text:p text:style-name="P9">Задля ефективної взаємодії та координації з органами виконавчої влади, правоохоронними та іншими державними структурами, місцевим самоврядуванням, громадськими організаціями і розбудови дієвого механізму адміністрування потреб, ресурсів та послуг в регіонах Урядом створено Центри підтримки цивільного населення при обласних військових адміністраціях. У низці областей такі центри уже функціонують.</text:p>
      <text:p text:style-name="P14"> </text:p>
      <text:p text:style-name="P14"> </text:p>
      <text:h text:style-name="P1" text:outline-level="2"><text:soft-page-break/>Міжнародна співпраця та налагодження взаємодії з донорами, партнерами, неурядовим сектором</text:h>
      <text:p text:style-name="P14"><text:span text:style-name="T2">Торік у межах саміту перших леді та джентльменів була панель під назвою </text:span><text:span text:style-name="T3">«Серце світу б&amp;apos;ється в Україні».</text:span><text:span text:style-name="T1"> </text:span><text:span text:style-name="T2">І справді, у найперші дні повномасштабного вторгнення Росії стало зрозуміло, що серцем і очима вся світова увага прикута до України. </text:span></text:p>
      <text:p text:style-name="P14"><text:span text:style-name="T2">Підтримка була з боку перших леді інших країн, яку вони висловлювали особисто у телефонному спілкуванні. Коли з&amp;apos;явилася ідея створення Програми ментального здоров&amp;apos;я, Україна зверталася до країн, які мають досвід та напрацювання у сфері психічного здоров&amp;apos;я, із закликом підтримки – експертної, технічної, методичної, будь-якої можливої. І нам радо і щиро відгукнулися, особиста подяка </text:span><text:span text:style-name="T3">першій леді США Джилл Байден, першій леді Ізраїлю Міхаль</text:span><text:span text:style-name="T1"> </text:span><text:span text:style-name="T3">Герцог, королеві бельгійців Матильді.</text:span></text:p>
      <text:p text:style-name="P14"><text:span text:style-name="T2">Країни, які приймають наших громадян, так само </text:span><text:span text:style-name="T3">розвивають програми психосоціальної підтримки. </text:span><text:span text:style-name="T2">За це їм велика вдячність. Вдячність першим леді цих країн за</text:span><text:span text:style-name="T1"> </text:span><text:span text:style-name="T3">їхню особисту залученість.</text:span></text:p>
      <text:p text:style-name="P14"><text:span text:style-name="T2">Наприклад, </text:span><text:span text:style-name="T3">Польща </text:span><text:span text:style-name="T2">не лише підтримує фізичний та ментальний добробут мільйонів українців, що змушені були там тимчасово оселитися. Польща </text:span><text:span text:style-name="T3">навчає і наших фахівців, </text:span><text:span text:style-name="T2">аби ті, повернувшись із багажем нових знать, відновлювали наших людей удома. Нещодавно із тижневого навчання у Варшаві </text:span><text:span text:style-name="T3">повернулися 60 українських психологів, психіатрів і реабілітологів. </text:span><text:span text:style-name="T2">Цей інтенсив</text:span><text:span text:style-name="T1"> </text:span><text:span text:style-name="T2">став можливим завдяки домовленостям з першою леді Республіки Польща </text:span><text:span text:style-name="T3">Агатою Корнґаузер-Дудою,</text:span><text:span text:style-name="T1"> </text:span><text:span text:style-name="T2">за що їй щира вдячність.</text:span></text:p>
      <text:p text:style-name="P14"><text:span text:style-name="T2">Всеукраїнська програма ментального здоров&amp;apos;я </text:span><text:span text:style-name="T3">заручилася експертною підтримкою Всесвітньої організації охорони здоров&amp;apos;я,</text:span><text:span text:style-name="T1"> </text:span><text:span text:style-name="T2">завдяки </text:span><text:span text:style-name="T3">Агентству США з міжнародного розвитку (USAID) </text:span><text:span text:style-name="T2">стала можливою і активно втілюється комунікаційна кампанія – великий пласт просвітницької роботи. </text:span><text:span text:style-name="T3">Неможливо оцінити потужну підтримку</text:span><text:span text:style-name="T1"> </text:span><text:span text:style-name="T2">Дитячого фонду ООН (ЮНІСЕФ), Міжнародної організації з міграції, ЮНЕСКО в Україні, Фонду ООН у галузі народонаселення.</text:span></text:p>
      <text:p text:style-name="P14"><text:span text:style-name="T2">Активна </text:span><text:span text:style-name="T3">співпраця у межах Всеукраїнської програми ментального здоров&amp;apos;я з ізраїльськими фахівцями. </text:span></text:p>
      <text:p text:style-name="P14"><text:span text:style-name="T2">Так, </text:span><text:span text:style-name="T3">Ізраїльський центр травми та стійкості NATAL</text:span><text:span text:style-name="T1"> </text:span><text:span text:style-name="T2">провів 6 відкритих </text:span><text:soft-page-break/><text:span text:style-name="T2">безкоштовних вебінарів, які наживо прослухали понад </text:span><text:span text:style-name="T3">2 000 українських фахівців. </text:span><text:span text:style-name="T2">Серед опрацьованих тем – як відновитися після пережитих травматичних подій, перша емоційна допомога в екстрених ситуаціях, робота з ПТСР, сексуальне насильство під час війни, особливості роботи з людьми з ампутованими кінцівками тощо.</text:span></text:p>
      <text:p text:style-name="P18"><text:span text:style-name="T2">Навички самодопомоги та первинної підтримки у кризових ситуаціях від </text:span><text:span text:style-name="T3">Israel</text:span><text:span text:style-name="T1"> </text:span><text:span text:style-name="T3">Trauma</text:span><text:span text:style-name="T1"> </text:span><text:span text:style-name="T3">Coalition</text:span><text:span text:style-name="T1"> </text:span><text:span text:style-name="T2">опанували понад </text:span><text:a xlink:type="simple" xlink:href="https://www.facebook.com/IsraelTraumaCoalition/posts/pfbid02Dq1Em5jc8MH6BbD3aPcc4TJxf6T3PRP4vsbjoCWFKHuFUuaxDrX1LFW1iXRhi3xgl" text:style-name="Internet_20_link" text:visited-style-name="Visited_20_Internet_20_Link"><text:span text:style-name="T6">4 000</text:span></text:a><text:span text:style-name="T1"> </text:span><text:span text:style-name="T2">фахівців з МВС, працівників секторів освіти та соціальної роботи, «Укрзалізниці», Укрпошти та Ощадбанку – підприємств критичної інфраструктури. Нещодавно завершився курс для фахівців Центрів зайнятості, в рамках якого підготовлено 56 тренерів, до кінця року нові навички буде поширено серед 3 000 кар&amp;apos;єрних радників.</text:span></text:p>
      <text:p text:style-name="P18"><text:span text:style-name="T2">57 українських фахівців пройшли 94 години тренінгових занять від ізраїльських спеціалістів, представників </text:span><text:span text:style-name="T3">міжнародної неурядової гуманітарної організації IsraAID</text:span><text:span text:style-name="T1"> </text:span><text:span text:style-name="T2">(проєкт</text:span><text:span text:style-name="T1"> </text:span><text:span text:style-name="T2">«Психосоціальна підтримка під час війни»). </text:span><text:span text:style-name="T3">Суть проєкту</text:span><text:span text:style-name="T1"> – </text:span><text:span text:style-name="T3">інтегрувати фахівців у заклади охорони здоров’я </text:span><text:span text:style-name="T2">для допомоги людям, які перебувають на довготривалому лікуванні. </text:span><text:span text:style-name="T3">І одна з його особливостей</text:span><text:span text:style-name="T1"> – </text:span><text:span text:style-name="T2">підтримка не лише ушпиталених, але і лікарів та усього медперсоналу, який працює із такими пацієнтами. Адже люди, які часто нон-стоп лікують інших, слухають чужі болі, пережитий досвід війни, звісно ж теж потребують підтримки. </text:span></text:p>
      <text:p text:style-name="P18"><text:span text:style-name="T2">Після навчання, під час якого фахівці опанували методики кризової, військової, екстремальної психології, першої психологічної допомоги, у січні 2023 року вони почали працювати «в полях» – </text:span><text:span text:style-name="T3">у лікарнях Дніпра, Вінниці та Київської області (всього в 14 лікарнях). </text:span><text:span text:style-name="T2">Учасники проєкту</text:span><text:span text:style-name="T1"> </text:span><text:span text:style-name="T2">надавали консультації постраждалим внаслідок трагедії </text:span><text:span text:style-name="T3">в</text:span><text:span text:style-name="T1"> </text:span><text:span text:style-name="T3">Дніпрі</text:span><text:span text:style-name="T2">, де російська ракета влучила у багатоповерхівку. А також </text:span><text:span text:style-name="T3">у Броварах </text:span><text:span text:style-name="T1">– </text:span><text:span text:style-name="T2">вони спілкувалися із батьками дітей, які отримали поранення, потрапили в реанімацію внаслідок трагедії через падіння гвинтокрила. Усього за три місяці реалізації проєкту</text:span><text:span text:style-name="T1"> </text:span><text:span text:style-name="T2">у лікарнях надано </text:span><text:span text:style-name="T3">3 304 індивідуальних консультацій </text:span><text:span text:style-name="T2">для ушпиталених, членів їхніх сімей, лікарів та молодшого медичного персоналу. Проведено </text:span><text:span text:style-name="T3">162 групові заняття для 1 129 осіб,</text:span><text:span text:style-name="T1"> </text:span><text:span text:style-name="T2">серед яких – ушпиталені, лікарі та молодший медичний персонал. </text:span></text:p>
      <text:p text:style-name="P11">Серед отримувачів допомоги були люди з дуже різними особистими історіями. </text:p>
      <text:p text:style-name="P11"><text:soft-page-break/>* Жінка, яка втратила дитину під завалами. Вони були в різних кімнатах, коли в їхній будинок на Київщині потрапив снаряд. Поки чоловік витягав жінку з-під завалів, дитини вже не було в живих.</text:p>
      <text:p text:style-name="P11">* Чоловік, який вийшов з будинку за дитячим харчуванням, – по дорозі між будинками у нього впритул вистрелив російський танк. Чоловік залишився без кінцівки. Він – цивільний, просто йшов в магазин з порожнім пакетом в руках.</text:p>
      <text:p text:style-name="P18"><text:span text:style-name="T2">* Молодий хлопець, вчорашній підліток, після отримання осколкового поранення стікав кров’ю. З накладеним джгутом, розуміючи, що має лічені години, аби врятувати кінцівку, він благав маму відвезти</text:span><text:span text:style-name="T1"> </text:span><text:span text:style-name="T2">його в лікарню. Мама в цей момент у сусідній кімнаті в шумній компанії «запивала горе війни». У кінцевому підсумку друг хлопця знайшов машину, забрав його і під обстрілами доправив до лікарні. Втрачений час коштував молодому чоловікові ноги.</text:span></text:p>
      <text:p text:style-name="P18"><text:span text:style-name="T2">У межах Всеукраїнської програми ментального здоров&amp;apos;я відбувається </text:span><text:span text:style-name="T3">співпраця з міжнародною науково-академічною спільнотою.</text:span><text:span text:style-name="T1"> </text:span></text:p>
      <text:p text:style-name="P18"><text:span text:style-name="T2">Так, Інститут психіатрії КНУ імені Тараса Шевченка спільно з </text:span><text:span text:style-name="T3">Університетом Каліфорнії у Сан-Дієго</text:span><text:span text:style-name="T1"> </text:span><text:span text:style-name="T2">планують проведення 3-рівневої програми у напрямі реабілітації українських ветеранів. </text:span></text:p>
      <text:p text:style-name="P18"><text:span text:style-name="T2">1 рівень – проведення 2-крокового навчання 25 ветеранів, які пережили полон, за моделлю </text:span><text:a xlink:type="simple" xlink:href="https://www.cdc.gov/healthyschools/professional_development/documents/17_279600_TrainersModel-FactSheet_v3_508Final.pdf" text:style-name="Internet_20_link" text:visited-style-name="Visited_20_Internet_20_Link"><text:span text:style-name="T6">«тренери для тренерів»</text:span></text:a><text:span text:style-name="T2">. Тривалість навчання – 10 днів, викладачі – американські фахівці, що спеціалізуються на роботі з ветеранами. Після навчання планується супервізійна</text:span><text:span text:style-name="T1"> </text:span><text:span text:style-name="T2">підтримка тренерів</text:span><text:span text:style-name="T1"> </text:span><text:span text:style-name="T2">впродовж 6-12 місяців (онлайн, також розглядається можливість візиту у США). Для найбільш активних учасників передбачається можливість отримання стипендії. </text:span></text:p>
      <text:p text:style-name="P18"><text:span text:style-name="T2">2 рівень – проведення навчального заходу, присвяченого роботі з травмою та супутніми розладами, для фахівців медичного профілю (25 осіб), які не є спеціалістами у сфері ментального здоровʼя.  </text:span></text:p>
      <text:p text:style-name="P11">3 рівень – 10-денне стажування у США на базі Університету Каліфорнії у Сан-Дієго для осіб, залучених до процесу формування політик та системи медико-психологічної реабілітації ветеранів. Програма буде реалізована за кошти Університету Каліфорнії у Сан-Дієго.</text:p>
      <text:p text:style-name="P18"><text:soft-page-break/><text:span text:style-name="T3">Інститут досліджень національної безпеки при Тель-Авівському</text:span><text:span text:style-name="T1"> </text:span><text:span text:style-name="T3">університеті </text:span><text:span text:style-name="T2">та Координаційний центр психічного здоров’я при КМУ обговорюють можливість вивчення, аналізу та публікації спільних документів про стійкість і підвищення культури стійкості та благополуччя після пережитих травматичних подій.</text:span></text:p>
      <text:p text:style-name="P18"><text:span text:style-name="T2">Планується охопити одночасно два напрями: індивідуальна психологічна стійкість та групова стійкість (на рівні всього суспільства та громад). До проєкту</text:span><text:span text:style-name="T1"> </text:span><text:span text:style-name="T2">планується долучити </text:span><text:span text:style-name="T3">Український католицький університет,</text:span><text:span text:style-name="T1"> </text:span><text:span text:style-name="T2">оскільки науковці цього закладу мають профільну експертизу у питаннях стійкості.</text:span></text:p>
      <text:p text:style-name="P18"><text:span text:style-name="T2">У межах співпраці</text:span><text:span text:style-name="T1"> </text:span><text:span text:style-name="T3">з Техаським університетом</text:span><text:span text:style-name="T1"> </text:span><text:span text:style-name="T2">планується навчання травмо-орієнтованим методикам фахівців, що вже працюють у державних закладах. Учасники – 2 групи фахівців (по 35 людей кожна). Навчання проходитиме паралельно з роботою впродовж двох років, також планується 2-місячне стажування у США у супроводі супервізорів. Супервізорська</text:span><text:span text:style-name="T1"> </text:span><text:span text:style-name="T2">підтримка планується і після закінчення навчання на регулярній основі. До груп відбиратимуться</text:span><text:span text:style-name="T1"> </text:span><text:span text:style-name="T2">фахівці з високим рівнем англійської, з цивільних та військових медичних закладів. Також розглядається можливість залучати до навчання молодих фахівців, що тільки закінчили магістратуру.</text:span></text:p>
      <text:p text:style-name="P14"><text:span text:style-name="T3">Партнерів Всеукраїнської програми ментального здоров&amp;apos;я </text:span><text:span text:style-name="T2">можна знайти на спеціальній сторінці «Ти як?». Це платформи, центри, організації, фонди, які </text:span><text:span text:style-name="T3">надають психологічну допомогу</text:span><text:span text:style-name="T1"> </text:span><text:span text:style-name="T2">різним цільовим групам – військовослужбовцям, сім&amp;apos;ям військовослужбовців, підліткам, вчителям та батькам, подружнім парам, людям, які пережили полон і тортури. </text:span></text:p>
      <text:p text:style-name="P14"><text:span text:style-name="T2">На спеціальній сторінці «Ти як?» людина знайде лише перевірених надавачів –</text:span><text:span text:style-name="T1"> </text:span><text:span text:style-name="T3">кожен з них  проходить попередню перевірку та верифікацію експертами Координаційного центру з психічного здоров&amp;apos;я. </text:span><text:span text:style-name="T2">Наприклад, зараз у межах Всеукраїнської програми відбувається співпраця з:</text:span></text:p>
      <text:list xml:id="list3237851560" text:style-name="L4">
        <text:list-item>
          <text:p text:style-name="P21"><text:span text:style-name="T2">громадською організацією </text:span><text:span text:style-name="T3">«Громадський рух «Жіноча Сила України»</text:span><text:span text:style-name="T2">. При організації працює Служба психосоціальної </text:span><text:span text:style-name="T3">підтримки сімей військовослужбовців;</text:span></text:p>
        </text:list-item>
        <text:list-item>
          <text:p text:style-name="P21"><text:span text:style-name="T2">благодійним фондом </text:span><text:span text:style-name="T3">«Майнді»,</text:span><text:span text:style-name="T1"> </text:span><text:span text:style-name="T2">який надає безкоштовну психологічну допомогу </text:span><text:span text:style-name="T3">постраждалим від повномасштабної війни;</text:span></text:p>
        </text:list-item>
        <text:list-item>
          <text:p text:style-name="P21"><text:soft-page-break/><text:span text:style-name="T2">проєктом</text:span><text:span text:style-name="T1"> </text:span><text:span text:style-name="T3">«Поруч» </text:span><text:span text:style-name="T2">Дитячого фонду ООН (ЮНІСЕФ) – психологічна підтримка</text:span><text:span text:style-name="T1"> </text:span><text:span text:style-name="T3">для підлітків, вчителів та батьків;</text:span></text:p>
        </text:list-item>
        <text:list-item>
          <text:p text:style-name="P21"><text:span text:style-name="T2">громадською організацією </text:span><text:span text:style-name="T3">«Фонд Маша»,</text:span><text:span text:style-name="T1"> </text:span><text:span text:style-name="T2">яка допомагає </text:span><text:span text:style-name="T3">жінкам та дітям,</text:span><text:span text:style-name="T1"> </text:span><text:span text:style-name="T2">постраждалим від різних проявів насильства.</text:span></text:p>
        </text:list-item>
      </text:list>
      <text:p text:style-name="P22"><text:span text:style-name="T2">Всеукраїнська програма </text:span><text:span text:style-name="T3">відкрита до співпраці. </text:span><text:span text:style-name="T2">Якщо ви експерт або надавач послуг і хочете стати партнером – можна написати на електронну адресу, яка розміщена на сторінці «Ти як?»  </text:span></text:p>
      <text:p text:style-name="P22"> </text:p>
      <text:h text:style-name="P2" text:outline-level="2">Тренінги та навчання</text:h>
      <text:p text:style-name="P14"><text:span text:style-name="T2">Чому це – окремий «пазл» Всеукраїнської програми, на який спрямовується так  </text:span><text:span text:style-name="T3">багато зусиль? </text:span></text:p>
      <text:p text:style-name="P14"><text:span text:style-name="T2">У кожного </text:span><text:span text:style-name="T3">вдома є аптечка </text:span><text:span text:style-name="T1">– </text:span><text:span text:style-name="T2">з пігулками на всі можливі випадки життя, з мазями, антисептиками, бинтами?! Ви порізалися ножем</text:span><text:span text:style-name="T1"> – </text:span><text:span text:style-name="T2">банальна побутова історія на кухні, але рана доволі глибока. Від того, як швидко ви її обробите і заклеїте пластирем, залежатиме</text:span><text:span text:style-name="T1"> </text:span><text:span text:style-name="T2">процес її загоєння. Чим краще надана допомога, тим швидше ви забудете</text:span><text:span text:style-name="T1"> </text:span><text:span text:style-name="T2">про цей інцидент.</text:span></text:p>
      <text:p text:style-name="P14"><text:span text:style-name="T2">З </text:span><text:span text:style-name="T3">психологічними ранами </text:span><text:span text:style-name="T2">ми стикаємося не рідше, ніж з фізичними. З ними працює той самий принцип: </text:span><text:span text:style-name="T3">надання допомоги відразу</text:span><text:span text:style-name="T1"> </text:span><text:span text:style-name="T2">після «поранення» не тільки </text:span><text:span text:style-name="T3">прискорить загоєння,</text:span><text:span text:style-name="T1"> </text:span><text:span text:style-name="T2">але і</text:span><text:span text:style-name="T1"> </text:span><text:span text:style-name="T3">допоможе уникнути ускладнень</text:span><text:span text:style-name="T1"> </text:span><text:span text:style-name="T2">або ж принаймні </text:span><text:span text:style-name="T3">зменшити ступінь їх тяжкості. </text:span></text:p>
      <text:p text:style-name="P14"><text:span text:style-name="T2">Психологічну аптечку не купиш у аптеці, але кожному під силу оволодіти навичками самодопомоги та підтримки інших людей. Особливо ці навички необхідні тим, хто працює на</text:span><text:span text:style-name="T1"> </text:span><text:span text:style-name="T3">першій лінії контакту</text:span><text:span text:style-name="T1"> – </text:span><text:span text:style-name="T2">соціальним, медичним працівникам, освітянам, рятувальникам, поліції, неурядовому сектору, бізнесам, які створюють товари і послуги для населення.</text:span></text:p>
      <text:p text:style-name="P14"><text:span text:style-name="T2">Зручність навчань у тому, що вони </text:span><text:span text:style-name="T3">є</text:span><text:span text:style-name="T1"> </text:span><text:span text:style-name="T3">масштабованими. Що це означає? </text:span><text:span text:style-name="T2">Що, наприклад, бізнесу, не потрібно збирати для навчання усіх своїх співробітників в одному місці. Достатньо відрядити кілька тренерів, які згодом поширюватимуть отримані знання серед своїх колег.</text:span></text:p>
      <text:p text:style-name="P14"><text:span text:style-name="T2">Наприклад, для опанування навичок першої психологічної допомоги у кризових </text:span><text:soft-page-break/><text:span text:style-name="T2">ситуаціях від фахівців </text:span><text:span text:style-name="T3">Israel</text:span><text:span text:style-name="T1"> </text:span><text:span text:style-name="T3">Trauma</text:span><text:span text:style-name="T1"> </text:span><text:span text:style-name="T3">Coalition</text:span><text:span text:style-name="T1"> </text:span><text:span text:style-name="T2">учасники спільноти «Бізнес без бар&amp;apos;єрів» – Укрзалізниця, Укрпошта, Ощадбанк – відрядили </text:span><text:span text:style-name="T3">130 тренерів. </text:span><text:span text:style-name="T2">Станом на зараз ці тренери поширили знання </text:span><text:span text:style-name="T3">вже серед 10 тисяч співробітників компаній.</text:span></text:p>
      <text:p text:style-name="P14"><text:span text:style-name="T2">Також </text:span><text:span text:style-name="T3">78 тренерів</text:span><text:span text:style-name="T1"> </text:span><text:span text:style-name="T2">від компаній спільноти «Бізнес без бар&amp;apos;єрів» пройшли курс зі стрес-менеджменту від ВООЗ, який зможуть масштабувати на </text:span><text:span text:style-name="T3">30 тисяч співробітників.</text:span></text:p>
      <text:p text:style-name="P14"><text:span text:style-name="T2">Учасниками навчання масштабованого курсу зі стрес-менеджменту від ВООЗ стали представники </text:span><text:span text:style-name="T3">МОЗ, Мінсоцполітики, МОН, Мінветеранів, МВС, Міноборони, Мінреінтеграції, неурядових організацій,</text:span><text:span text:style-name="T1"> </text:span><text:span text:style-name="T2">які поширюють отримані знання по вертикалі і горизонталі (у структурних підрозділах / відомствах, серед колег).</text:span></text:p>
      <text:p text:style-name="P14"><text:span text:style-name="T3">160 операторів урядових гарячих ліній </text:span><text:span text:style-name="T2">опанували навички надання першої психологічної допомоги та стрес-менеджменту. Так, </text:span><text:span text:style-name="T3">фахівці кол-центру Мінреінтеграції</text:span><text:span text:style-name="T1"> </text:span><text:span text:style-name="T2">пройшли навчання технікам стрес-менеджменту </text:span><text:span text:style-name="T3">від «Лікарів без кордонів». </text:span><text:span text:style-name="T2">Оператори </text:span><text:span text:style-name="T3">гарячої лінії МОЗ та урядової гарячої лінії (15-47 і 15-44) </text:span><text:span text:style-name="T1">– </text:span><text:span text:style-name="T2">тренінг від </text:span><text:span text:style-name="T3">Міжнародної організації з міграції</text:span><text:span text:style-name="T1"> </text:span><text:span text:style-name="T2">(теми: перша психологічна допомога людям, які пережили травматичні події, професійне вигорання, втома від співчуття).</text:span></text:p>
      <text:p text:style-name="P14"><text:span text:style-name="T2">Шляхом навчань спільно з освітньою фундацією </text:span><text:span text:style-name="T3">GoGlobal</text:span><text:span text:style-name="T1"> </text:span><text:span text:style-name="T2">у межах Всеукраїнської програми підвищуємо психологічну стійкість освітян. Педагог має найбільше точок контакту з дитиною, що дає йому якнайкращу нагоду створювати комфортне психологічне середовище у освітньому процесі. Утім, щоб бути корисним для дітей, педагогу насамперед треба вміти допомогти собі. Такими навичками діляться фахівці </text:span><text:span text:style-name="T3">Israel</text:span><text:span text:style-name="T1"> </text:span><text:span text:style-name="T3">Trauma</text:span><text:span text:style-name="T1"> </text:span><text:span text:style-name="T3">Coalition. </text:span><text:span text:style-name="T2">Учасники навчання уже поширили отримані знання для понад 300 освітян – класних керівників, учителів і шкільних психологів. </text:span></text:p>
      <text:p text:style-name="P23"> </text:p>
      <text:h text:style-name="P1" text:outline-level="2">Створення системи професійних стандартів</text:h>
      <text:p text:style-name="P14"><text:span text:style-name="T2">Є серйозна проблема – це психологи, велика армія фахівців, яка</text:span><text:span text:style-name="T1"> </text:span><text:span text:style-name="T3">де-факто поза законом. </text:span><text:span text:style-name="T2">Неврегульовані стандарти професії, немає розуміння в отримувача послуги: що я маю спитати, щоб розуміти, що спілкуюся справді з фахівцем? </text:span></text:p>
      <text:p text:style-name="P14"><text:span text:style-name="T2">Координаційний центр з психічного здоров&amp;apos;я при КМУ започаткував </text:span><text:soft-page-break/><text:span text:style-name="T2">цикл консультативних нарад з професійною спільнотою</text:span><text:span text:style-name="T1"> </text:span><text:span text:style-name="T3">психологів та психотерапевтів</text:span><text:span text:style-name="T2">. Аби спільно формувати політику у сфері ПЗПСП, напрацьовувати </text:span><text:span text:style-name="T3">професійні стандарти,</text:span><text:span text:style-name="T1"> </text:span><text:span text:style-name="T2">які би базувалися на застосуванні доказових терапевтичних методів, були би синхронізованими зі стандартами міжнародних професійних асоціацій.</text:span></text:p>
      <text:p text:style-name="P14"><text:span text:style-name="T2">І державний сектор, і професійна спільнота, і суспільство –</text:span><text:span text:style-name="T1"> </text:span><text:span text:style-name="T3">усі сторони зацікавлені </text:span><text:span text:style-name="T2">у визначенні місця, ролі і функціонального навантаження професії психолога та психотерапевта. </text:span></text:p>
      <text:p text:style-name="P14"><text:span text:style-name="T2">Адже виклики повномасштабної війни загострили питання забезпечення доступності та якості психологічної допомоги. Необхідно </text:span><text:span text:style-name="T3">підвищувати рівень довіри українців </text:span><text:span text:style-name="T2">до надавачів послуг у сфері психічного здоров’я, аби люди не боялися йти за допомогою, не вагалися. А </text:span><text:span text:style-name="T3">буде можливим</text:span><text:span text:style-name="T1"> </text:span><text:span text:style-name="T2">лише за наявності чітких вимог до фахівців і затверджених належним чином професійних та етичних стандартів. </text:span></text:p>
      <text:p text:style-name="P14"> </text:p>
      <text:h text:style-name="P3" text:outline-level="2"><text:span text:style-name="T3">Пілотування, втілення проєктів</text:span><text:span text:style-name="T1"> </text:span><text:span text:style-name="T3">та створення окремих продуктів</text:span></text:h>
      <text:p text:style-name="P9">У межах Всеукраїнської програми ментального здоров&amp;apos;я є хороші результати з пілотування різних моделей надання послуг у сфері ПЗПСП. </text:p>
      <text:p text:style-name="P14"><text:span text:style-name="T2">Одна з останніх, з якою була нагода детально ознайомитися під час візиту до Харкова, – </text:span><text:span text:style-name="T3">Харківська регіональна психологічна служба. </text:span><text:span text:style-name="T2">Служба працює як регіональний хаб, фахівці якого </text:span><text:span text:style-name="T3">надають допомогу в Харкові та громадах області.</text:span><text:span text:style-name="T1"> </text:span><text:span text:style-name="T3">Мобільні групи </text:span><text:span text:style-name="T2">психологів та спеціалістів психосоціального супроводу</text:span><text:span text:style-name="T1"> </text:span><text:span text:style-name="T3">виїжджають у різні населені пункти регіону.</text:span></text:p>
      <text:p text:style-name="P14"><text:span text:style-name="T3">Харківська регіональна психологічна служба </text:span><text:span text:style-name="T2">заснована на існуючій системі методичного забезпечення, супроводу та послуг соціальної сфери Харківської області. Такий підхід </text:span><text:span text:style-name="T3">буде релевантним для усіх регіонів, де була тимчасова окупація. </text:span></text:p>
      <text:p text:style-name="P14"><text:span text:style-name="T2">З моменту запуску Служби у березні із запитом про психологічну допомогу або психосоціальну підтримку звернулися майже </text:span><text:span text:style-name="T3">1 300</text:span><text:span text:style-name="T8"> </text:span><text:span text:style-name="T3">людей, </text:span><text:span text:style-name="T2">проведено </text:span><text:span text:style-name="T3">1 100 індивідуальних </text:span><text:span text:style-name="T2">та </text:span><text:span text:style-name="T3">майже 100 групових сесій. </text:span><text:span text:style-name="T2">Є запит і на роботу мобільних груп, які виїжджають у найвіддаленіші куточки регіону, всього здійснено </text:span><text:span text:style-name="T3">понад 90 виїздів.</text:span></text:p>
      <text:p text:style-name="P9"><text:soft-page-break/>Аби розуміти, наскільки ювелірну роботу роблять фахівці служби, треба тримати в голові контекст. Окупація. Люди були відірвані від нормального життя. З усіх боків – російська пропаганда і брехня. Невизначеність. Дезорієнтація. Ізоляція. Це дуже тяжке випробування для людської психіки.</text:p>
      <text:p text:style-name="P14"><text:span text:style-name="T2">Предметом для масштабування є також пілот на Львівщині – проєкт</text:span><text:span text:style-name="T1"> </text:span><text:span text:style-name="T3">«Медико-психосоціальна допомога».</text:span><text:span text:style-name="T1"> </text:span><text:span text:style-name="T2">Це хороший приклад координації послуг і сервісів психологічної допомоги та психосоціальної підтримки. Є чітко вибудовані маршрути: від того, хто комунікує</text:span><text:span text:style-name="T1"> </text:span><text:span text:style-name="T2">з людиною на вокзалі (якщо це ВПО) до адаптації дитини у новій для неї школі, супроводження при працевлаштуванні, інформування про різні сервіси і послуги, які можна отримати в регіоні, пояснення, чітко і зрозуміло, куди людина може звернутися, коли потребує психологічної підтримки.</text:span></text:p>
      <text:p text:style-name="P14"><text:span text:style-name="T3">Тут теж присутня компонента навчання. </text:span><text:span text:style-name="T2">Так, кризова психологічна служба м. Львова та асоціація EMDR (фахове об&amp;apos;єднання зі спеціальної травма-терапії), спільно з психологічною студією «Сенс» провели </text:span><text:span text:style-name="T3">навчання для психологів, які надавали допомогу ВПО на Львівському вокзалі</text:span><text:span text:style-name="T2">. Міжнародні партнери проводили навчання фахівців громад з першої психологічної допомоги, курсу зі стрес-менеджменту від ВООЗ та за посібником «Важливі навички в періоди стресу». В освітніх закладах Львівщини проводяться</text:span><text:span text:style-name="T1"> </text:span><text:span text:style-name="T3">тренінги для директорів закладів, класних керівників, психологів, соціальних працівників, батьків </text:span><text:span text:style-name="T2">про те, як подбати про ментальне здоров&amp;apos;я школярів. Лише за травень такі тренінги </text:span><text:span text:style-name="T3">пройшли понад 2 тисячі учасників, </text:span><text:span text:style-name="T2">від початку року – </text:span><text:span text:style-name="T3">близько 6,5 тисяч. </text:span><text:span text:style-name="T2">Також спільно з партнером Всеукраїнської програми – Центром здоров&amp;apos;я та розвитку «Коло сім&amp;apos;ї» проводиться </text:span><text:span text:style-name="T3">навчання для психологів Львівщини, </text:span><text:span text:style-name="T2">спрямоване на те, аби вони допомагали дітям та молоді стати більш стійкими у подоланні викликів війни. За травень </text:span><text:span text:style-name="T3">програму опанували понад 200 психологів.</text:span><text:span text:style-name="T1"> </text:span></text:p>
      <text:p text:style-name="P14"><text:span text:style-name="T4">Gen.Camp</text:span><text:span text:style-name="T5"> – </text:span><text:span text:style-name="T4">це оздоровчо-освітній дитячий табір, де проходять реабілітацію діти з різних регіонів України. У всіх маленьких учасників табору є спільне – пережитий жахливий досвід через російську агресію. Серед них ті, хто були свідками вбивств, втратили батьків або одного з батьків, пережили жахіття окупації, вижили під ракетними обстрілами (найчастіше – частково втратили мову, пам’ять, мають розлад сну та травлення). </text:span></text:p>
      <text:p text:style-name="P12">Реабілітація відбувається за програмою «Захищені любов’ю» – це унікальна розробка команди українських психологів на чолі з Оксаною Шльонською.</text:p>
      <text:p text:style-name="P14"><text:soft-page-break/><text:span text:style-name="T2">Спільно з партнерами Всеукраїнської програми ментального здоров&amp;apos;я </text:span><text:span text:style-name="T3">створено окремі продукти.</text:span><text:span text:style-name="T1"> </text:span><text:span text:style-name="T2">Адже наголошуючи постійно на важливості самодопомоги, базових навичок підтримати тих людей, які поруч, людям необхідно було </text:span><text:span text:style-name="T3">запропонувати дієві інструменти </text:span><text:span text:style-name="T1">– </text:span><text:span text:style-name="T2">щось, що вони можуть тут і зараз взяти в руки, завантажити, прочитати.</text:span></text:p>
      <text:p text:style-name="P14"><text:span text:style-name="T2">Так, у «Довіднику безбар&amp;apos;єрності» з&amp;apos;явився новий розділ – </text:span><text:span text:style-name="T3">«Етика взаємодії у період стресу». </text:span><text:span text:style-name="T2">Він розповідає, як виявити стрес у себе, близьких і в робочому колективі, як підтримати, контролювати і допомогти собі та іншим людям.</text:span></text:p>
      <text:p text:style-name="P14"><text:span text:style-name="T2">На матеріалах ВООЗ було розроблено посібник </text:span><text:span text:style-name="T3">«Базові навички турботи про себе та інших», </text:span><text:span text:style-name="T2">який пропонує техніки з допомоги іншим і собі насамперед, адже за будь-яких обставин кисневу маску спершу надягаємо на себе.</text:span></text:p>
      <text:p text:style-name="P14"><text:span text:style-name="T2">Також спільно з ВООЗ – створено</text:span><text:span text:style-name="T1"> </text:span><text:span text:style-name="T3">цикл анімаційних відеороликів про те, як перемогти стрес. </text:span><text:span text:style-name="T2">Вони зрозумілими образами і простою мовою розповідають про цінність ментального здоров&amp;apos;я, пропонують способи піклування про нього.</text:span></text:p>
      <text:p text:style-name="P14"><text:span text:style-name="T2">За експертної підтримки Центру психічного здоров&amp;apos;я та реабілітації «Лісова поляна» МОЗ України, у співпраці з ВООЗ, створено </text:span><text:span text:style-name="T3">відеоролики з українськими зірками та телеведучими.</text:span><text:span text:style-name="T1"> </text:span><text:span text:style-name="T2">Ті у однохвилинних роликах діляться швидкими техніками, які допомагають їм справлятися зі стресом. </text:span></text:p>
      <text:p text:style-name="P14"><text:span text:style-name="T2">У мобільний додаток </text:span><text:span text:style-name="T3">BetterMe: Mental</text:span><text:span text:style-name="T1"> </text:span><text:span text:style-name="T3">Health</text:span><text:span text:style-name="T1"> </text:span><text:span text:style-name="T2">інтегровано курс зі стрес-менеджменту від ВООЗ. Додаток в легкій інтерактивній формі дає поради, що робити, коли зачепило і не відпуска, як пережити емоційні бурі, як слідувати своїм цінностям і не втрачати себе.</text:span></text:p>
      <text:p text:style-name="P14"><text:span text:style-name="T2">Разом з 1+1 media, учасником спільноти «Бізнес без бар&amp;apos;єрів», реалізовано </text:span><text:span text:style-name="T3">мультижанровий</text:span><text:span text:style-name="T1"> </text:span><text:span text:style-name="T3">спецпроєкт</text:span><text:span text:style-name="T1"> </text:span><text:span text:style-name="T3">«Жити далі». </text:span><text:span text:style-name="T2">Це надихаючі відеоролики про історії сили і стійкості українців у воєнний час. Важливою складовою проєкту</text:span><text:span text:style-name="T1"> </text:span><text:span text:style-name="T2">є практичні поради та рекомендації від фахівців.</text:span></text:p>
      <text:p text:style-name="P14"><text:span text:style-name="T2">Нещодавно в Українському домі </text:span><text:span text:style-name="T3">запрацювала виставка «Ти як?»,</text:span><text:span text:style-name="T1"> </text:span><text:span text:style-name="T2">де експоновані </text:span><text:span text:style-name="T9">близько 500 робіт понад 100 сучасних українських художників. У межах виставки було організовано дискусію про зв&amp;apos;язок мистецтва та ментального здоров&amp;apos;я. До слова, серед експонованих робіт – </text:span><text:span text:style-name="T10">картини у стилі ар-брют</text:span><text:span text:style-name="T7"> </text:span><text:span text:style-name="T10">(мистецтво людей з ментальними порушеннями)</text:span><text:span text:style-name="T9">, створені </text:span><text:soft-page-break/><text:span text:style-name="T9">пацієнтами Пуща-Водицького психоневрологічного інтернату.</text:span></text:p>
      <text:p text:style-name="P14"><text:span text:style-name="T9">У межах Всеукраїнської програми спільно з проєктом</text:span><text:span text:style-name="T7"> </text:span><text:span text:style-name="T9">«Regeneration» цими днями стартує</text:span><text:span text:style-name="T7"> </text:span><text:span text:style-name="T10">група психологічної підтримки для 30 співробітниць «Укрпошти»</text:span><text:span text:style-name="T7"> </text:span><text:span text:style-name="T9">з регіонів, які перебували під тимчасовою окупацією в Чернігівській, Київській, Сумській, Харківській, Херсонській, Запорізькій областях.</text:span></text:p>
      <text:p text:style-name="P14"> </text:p>
      <text:h text:style-name="P1" text:outline-level="2">Всеукраїнська комунікаційна кампанія «Ти як?»  </text:h>
      <text:p text:style-name="P14"><text:span text:style-name="T2">Це не про бренд. Не про рекламу чогось чи когось. Комунікаційна кампанія – один із ключових пазлів</text:span><text:span text:style-name="T1"> </text:span><text:span text:style-name="T2">Програми. Це фактично велика просвітницька робота. </text:span></text:p>
      <text:p text:style-name="P9">Для чого? </text:p>
      <text:p text:style-name="P14"><text:span text:style-name="T2">На жаль, в українців ні до повномасштабної війни, ні зараз, </text:span><text:span text:style-name="T3">немає таких звичок як:</text:span><text:span text:style-name="T1"> </text:span><text:span text:style-name="T2">бути у себе на часі, прислухатися до себе (що я відчуваю? як це на мене впливає?), звертатися до фахівця, коли розумієш, що ти не ОК.</text:span></text:p>
      <text:p text:style-name="P14"><text:span text:style-name="T2">Україна робить фактично велику реновацію системи охорони психічного здоров&amp;apos;я та психосоціальної підтримки. Не забуваємо, що це реновація  системи, яка ще </text:span><text:span text:style-name="T3">не позбулася карального пострадянського присмаку.</text:span><text:span text:style-name="T1"> </text:span><text:span text:style-name="T2">Не викорінила стигму. </text:span></text:p>
      <text:p text:style-name="P14"><text:span text:style-name="T3">Стигма </text:span><text:span text:style-name="T1">– </text:span><text:span text:style-name="T2">вона на поверхні, у простих, недбало сказаних фразах: ти що, сам не справляєшся? може просто тобі треба більше працювати? навколо люди гинуть, а ти зі своїми слізьми? </text:span></text:p>
      <text:p text:style-name="P14"><text:span text:style-name="T3">Немає розуміння цінності ментального здоров&amp;apos;я. </text:span><text:span text:style-name="T2">На фоні зі здоров&amp;apos;ям фізичним воно ніби не дуже суттєве, несерйозне?! Бо невидиме? Звісно ж, зламану ногу ми бачимо одразу, а зламану психіку – ні. </text:span></text:p>
      <text:p text:style-name="P9">А ще: зараз ми настільки зосереджені на боротьбі з ворогом, що всі зусилля спрямовуємо на це. А що я? Я буду у себе на часі після Перемоги. Але відкладати не варто (про ефект бомби уповільненої дії пам&amp;apos;ятаємо?)</text:p>
      <text:p text:style-name="P9">Саме тому комунікаційна кампанія, просвіта у темі ментального здоров&amp;apos;я – не тренд чи забаганка, а те, без чого справжньої трансформації не відбудеться. Бо насамперед ця трансформація має відбутися у наших головах. У зміні <text:soft-page-break/>ставлення до ментального здоров&amp;apos;я. У розумінні його цінності. </text:p>
      <text:p text:style-name="P14"><text:span text:style-name="T2">Майже вся комунікація – вона про </text:span><text:span text:style-name="T3">техніки самодопомоги.</text:span><text:span text:style-name="T1"> </text:span><text:span text:style-name="T2">Бо </text:span><text:span text:style-name="T3">80% людей, </text:span><text:span text:style-name="T2">за оцінками експертів, можуть впоратися самостійно, якщо опанують потрібні навички. Це наші нові правила в новій реальності. </text:span><text:span text:style-name="T3">Через війну ми обростаємо новими звичками, як новою шкірою. І маємо набути ще одну звичку – піклування про свій ментальний стан.</text:span></text:p>
      <text:p text:style-name="P14"><text:span text:style-name="T2">Ця кампанія фактично </text:span><text:span text:style-name="T3">має терапевтичну дію. </text:span><text:span text:style-name="T2">Яскравим свідченням цього, що це працює і це є потребою, є реакція і </text:span><text:span text:style-name="T3">величезне бажання бізнесів доєднуватися</text:span><text:span text:style-name="T1"> </text:span><text:span text:style-name="T3">до кампанії.</text:span><text:span text:style-name="T1"> </text:span><text:span text:style-name="T2">Працювати зі своїми колективами, говорити про це зі своїми клієнтами. </text:span></text:p>
      <text:p text:style-name="P14"><text:span text:style-name="T2">Бізнеси беруть на себе </text:span><text:span text:style-name="T3">левову частку зобов&amp;apos;язань</text:span><text:span text:style-name="T1"> </text:span><text:span text:style-name="T2">щодо поширення просвітницьких матеріалів. Так, ролики про ментальне здоров’я транслює у своїх магазинах рітейлер</text:span><text:span text:style-name="T1"> </text:span><text:span text:style-name="T2">побутової техніки та електроніки </text:span><text:span text:style-name="T3">«Фокстрот»</text:span><text:span text:style-name="T2">. Ви точно побачите їх на екранах АЗК мережі </text:span><text:span text:style-name="T3">SOCAR</text:span><text:span text:style-name="T2">. На касах та в торгових залах мережі магазинів </text:span><text:span text:style-name="T3">«Фора»</text:span><text:span text:style-name="T2">. У відділеннях </text:span><text:span text:style-name="T3">Приватбанку</text:span><text:span text:style-name="T2">. Заклик піклуватися про ментальне здоров&amp;apos;я є у всіх магазинах </text:span><text:span text:style-name="T3">АТБ-Мережі</text:span><text:span text:style-name="T2">, у вагонах Інтерсіті та на вокзалах </text:span><text:span text:style-name="T3">«Укрзалізниці»</text:span><text:span text:style-name="T2">. Національна книжкова платформа </text:span><text:span text:style-name="T3">Yakaboo</text:span><text:span text:style-name="T1"> </text:span><text:span text:style-name="T2">у кожне своє замовлення вкладає закладинки</text:span><text:span text:style-name="T1"> </text:span><text:span text:style-name="T2">з QR-кодом на спеціальну сторінку «Ти як?», яку було створено на старті комунікаційної кампанії. </text:span><text:span text:style-name="T3">Ощадбанк </text:span><text:span text:style-name="T2">запустив спеціальну сторінку на своєму внутрішньому ресурсі – з порадами та техніками самодопомоги.</text:span></text:p>
      <text:p text:style-name="P14"><text:span text:style-name="T2">Комунікаційну хвилю підтримали центральні органи виконавчої влади, партнери. Ролики «Ти як?» транслюються під час </text:span><text:span text:style-name="T3">Телемарафону</text:span><text:span text:style-name="T1"> </text:span><text:span text:style-name="T3">«Єдині новини»</text:span><text:span text:style-name="T2">, </text:span><text:span text:style-name="T3">на регіональних телеканалах</text:span><text:span text:style-name="T2">, </text:span><text:span text:style-name="T3">на радіостанціях. В інформаційних сюжетах ЗМІ, </text:span><text:span text:style-name="T2">в ефірах </text:span><text:span text:style-name="T3">гостьових студій </text:span><text:span text:style-name="T2">на ТБ-каналах та в радіоефірах</text:span><text:span text:style-name="T1"> – </text:span><text:span text:style-name="T2">тема ментального здоров&amp;apos;я. По всій території країни </text:span><text:span text:style-name="T3">розміщено </text:span><text:span text:style-name="T2">білборди, сітілайти, плакати, залучено діджитал</text:span><text:span text:style-name="T1"> </text:span><text:span text:style-name="T2">екрани.</text:span></text:p>
      <text:p text:style-name="P14"> </text:p>
      <text:h text:style-name="P1" text:outline-level="2">Ми матимемо унікальний досвід</text:h>
      <text:p text:style-name="P14"><text:span text:style-name="T2">Україна будує </text:span><text:span text:style-name="T3">унікальну систему</text:span><text:span text:style-name="T1"> </text:span><text:span text:style-name="T2">надання послуг у сфері психічного здоров&amp;apos;я та психосоціальної підтримки. Наші фахівці здобувають </text:span><text:span text:style-name="T3">унікальний досвід. </text:span></text:p>
      <text:p text:style-name="P14"><text:soft-page-break/><text:span text:style-name="T2">Україна вивчає, як така велика трансформація вдалася в інших країнах. Зокрема, нещодавно українську делегацію щиро прийняла </text:span><text:span text:style-name="T3">Швеція</text:span><text:span text:style-name="T2">, ще раніше – </text:span><text:span text:style-name="T3">Бельгія</text:span><text:span text:style-name="T2">, </text:span><text:span text:style-name="T3">Польша</text:span><text:span text:style-name="T1"> </text:span><text:span text:style-name="T2">(на великій конференції, де збиралася міжнародна фахова спільнота).</text:span></text:p>
      <text:p text:style-name="P14"><text:span text:style-name="T3">Але нам  зі свого боку уже є чим ділитися. </text:span><text:span text:style-name="T2">Українські фахівці уже можуть навчати роботі з травматичним досвідом, роботі у важких ситуаціях тривалого дистресу</text:span><text:span text:style-name="T1"> </text:span><text:span text:style-name="T2">і випробувань. Велика частина наших територій була в окупації, і значна залишається й досі. Ми здобуваємо досвід, як заново повертатися до життя. Як бути скелею для наших дітей, які не мали бачити всього того жахіття, що коїть Росія на наших землях. Ми вчимося супроводжувати цивільне населення і підтримувати ветерана. Ми дуже багато чому вчимося. І дуже багато чому вже можемо навчити.</text:span></text:p>
      <text:h text:style-name="P3" text:outline-level="2"><text:span text:style-name="T3">Що має стати запорукою успіху?</text:span><text:span text:style-name="T1"> </text:span></text:h>
      <text:p text:style-name="P14"><text:span text:style-name="T2">Чому в нас може вийти? </text:span><text:span text:style-name="T3">Завдяки добрій координації. </text:span><text:span text:style-name="T2">Немає одного єдиного органу, який би відповідав за напрям охорони психічного здоров&amp;apos;я. </text:span></text:p>
      <text:p text:style-name="P14"><text:span text:style-name="T2">Чому – бо </text:span><text:span text:style-name="T3">компонента ментального здоров&amp;apos;я є абсолютно у кожній сфері.</text:span><text:span text:style-name="T1"> </text:span><text:span text:style-name="T2">І має розвиватися там, де людина стикається із системою на рутинній основі. Від ЦНАПу, центру зайнятості, соціальної служби, школи або вишу до системи охорони здоров&amp;apos;я, робочого колективу, сфери послуг: і касир, і банківський службовець, і провідник, і поліцейський – усі мають володіти новими навичками. </text:span></text:p>
      <text:p text:style-name="P14"><text:span text:style-name="T2">Це така невидима робота, аби міцними ланцюжками, по яких, як нейронна сітка, йде швидкий обмін інформацією, </text:span><text:span text:style-name="T3">були з&amp;apos;єднані міністерства, області, громади. </text:span></text:p>
      <text:p text:style-name="P14"><text:span text:style-name="T2">Другим фактором, що все вийде, є </text:span><text:span text:style-name="T3">тотальна психоедукація.</text:span><text:span text:style-name="T1"> </text:span><text:span text:style-name="T2">Тобто, навчання, роз&amp;apos;яснення, перша психологічна допомога, швидкі навички турботи про себе та близьких.</text:span></text:p>
      <text:p text:style-name="P14"><text:span text:style-name="T2">Цього року у Києві відбудеться </text:span><text:span text:style-name="T3">третій традиційний саміт перших леді та джентльменів. </text:span><text:span text:style-name="T2">Його тема – </text:span><text:span text:style-name="T3">ментальне здоров&amp;apos;я,</text:span><text:span text:style-name="T1"> </text:span><text:span text:style-name="T2">і одна із панелей буде присвячена підліткам. Бо цим людям через декілька років керувати країною, розбудовувати країну. І ми просто зобов&amp;apos;язані розуміти, що нашим уже майже доросли дітям потрібно для щастя. Чи вчимо ми їх плекати своє джерело сили. Чи показуємо приклад. Бо що? – </text:span><text:span text:style-name="T3">Завжди починаємо із себе.</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30T16:56:44.458000000</dc:date>
    <meta:editing-duration>PT9S</meta:editing-duration>
    <meta:editing-cycles>1</meta:editing-cycles>
    <meta:document-statistic meta:table-count="0" meta:image-count="0" meta:object-count="0" meta:page-count="25" meta:paragraph-count="195" meta:word-count="6395" meta:character-count="48281" meta:non-whitespace-character-count="41893"/>
    <meta:generator>LibreOffice/7.3.5.2$Windows_X86_64 LibreOffice_project/184fe81b8c8c30d8b5082578aee2fed2ea847c01</meta:generator>
  </office:meta>
</office:document-meta>
</file>